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9</text:span><text:span text:style-name="T8">月</text:span><text:span text:style-name="T7">Ⓟ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2.19" calcext:value-type="float">
            <text:p>2.1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2" calcext:value-type="float">
            <text:p>1.5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5.99" calcext:value-type="float">
            <text:p>5.99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8</text:span><text:span text:style-name="T8">月</text:span><text:span text:style-name="T7">Ⓡ</text:span></text:p>
          </table:table-cell>
          <table:table-cell table:style-name="ce20" office:value-type="float" office:value="2.42" calcext:value-type="float">
            <text:p>2.4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2.38" calcext:value-type="float">
            <text:p>2.3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9</text:span><text:span text:style-name="T8">月</text:span><text:span text:style-name="T7">Ⓟ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6.14" calcext:value-type="float">
            <text:p>6.1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5.46" calcext:value-type="float">
            <text:p>5.4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5.91" calcext:value-type="float">
            <text:p>5.91</text:p>
          </table:table-cell>
          <table:table-cell table:style-name="ce28" office:value-type="float" office:value="2.5" calcext:value-type="float">
            <text:p>2.5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0.0399999999999996" calcext:value-type="float">
            <text:p>-0.04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0.12" calcext:value-type="float">
            <text:p>0.1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0.0899999999999999" calcext:value-type="float">
            <text:p>0.09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00999999999999979" calcext:value-type="float">
            <text:p>0.0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0200000000000005" calcext:value-type="float">
            <text:p>-0.02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-0.0299999999999998" calcext:value-type="float">
            <text:p>-0.03</text:p>
          </table:table-cell>
          <table:table-cell table:style-name="ce20" office:value-type="float" office:value="0.0499999999999998" calcext:value-type="float">
            <text:p>0.05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600000000000001" calcext:value-type="float">
            <text:p>0.06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899999999999999" calcext:value-type="float">
            <text:p>0.0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3" calcext:value-type="float">
            <text:p>0.30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1-07T06:00:58</meta:creation-date>
    <dc:date>2018-11-07T06:01:01</dc:date>
    <meta:generator>LibreOffice/6.1.1.2$Windows_X86_64 LibreOffice_project/5d19a1bfa650b796764388cd8b33a5af1f5baa1b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