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2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1</text:span><text:span text:style-name="T6">季</text:span></text:p>
          </table:table-cell>
          <table:table-cell table:style-name="ce16" office:value-type="float" office:value="7626" calcext:value-type="float">
            <text:p>7 626</text:p>
          </table:table-cell>
          <table:table-cell table:style-name="ce16" office:value-type="float" office:value="63828" calcext:value-type="float">
            <text:p>63 828</text:p>
          </table:table-cell>
          <table:table-cell table:style-name="ce16" office:value-type="float" office:value="40667" calcext:value-type="float">
            <text:p>40 667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6832" calcext:value-type="float">
            <text:p>6 832</text:p>
          </table:table-cell>
          <table:table-cell table:style-name="ce16" office:value-type="float" office:value="67423" calcext:value-type="float">
            <text:p>67 423</text:p>
          </table:table-cell>
          <table:table-cell table:style-name="ce16" office:value-type="float" office:value="42853" calcext:value-type="float">
            <text:p>42 853</text:p>
          </table:table-cell>
          <table:table-cell table:style-name="ce16" table:formula="of:=[.G8]-[.C8]" office:value-type="float" office:value="3595" calcext:value-type="float">
            <text:p>3 595</text:p>
          </table:table-cell>
          <table:table-cell table:style-name="ce16" table:formula="of:=[.H8]-[.D8]" office:value-type="float" office:value="2186" calcext:value-type="float">
            <text:p>2 186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9573" calcext:value-type="float">
            <text:p>19 573</text:p>
          </table:table-cell>
          <table:table-cell table:style-name="ce16" office:value-type="float" office:value="17288" calcext:value-type="float">
            <text:p>17 288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2</text:span><text:span text:style-name="T6">季</text:span></text:p>
          </table:table-cell>
          <table:table-cell table:style-name="ce16" office:value-type="float" office:value="7633" calcext:value-type="float">
            <text:p>7 633</text:p>
          </table:table-cell>
          <table:table-cell table:style-name="ce16" office:value-type="float" office:value="47046" calcext:value-type="float">
            <text:p>47 046</text:p>
          </table:table-cell>
          <table:table-cell table:style-name="ce16" office:value-type="float" office:value="40816" calcext:value-type="float">
            <text:p>40 816</text:p>
          </table:table-cell>
          <table:table-cell table:style-name="ce23" office:value-type="float" office:value="166" calcext:value-type="float">
            <text:p>166.0</text:p>
          </table:table-cell>
          <table:table-cell table:style-name="ce16" office:value-type="float" office:value="6833" calcext:value-type="float">
            <text:p>6 833</text:p>
          </table:table-cell>
          <table:table-cell table:style-name="ce16" office:value-type="float" office:value="49555" calcext:value-type="float">
            <text:p>49 555</text:p>
          </table:table-cell>
          <table:table-cell table:style-name="ce16" office:value-type="float" office:value="43022" calcext:value-type="float">
            <text:p>43 022</text:p>
          </table:table-cell>
          <table:table-cell table:style-name="ce16" table:formula="of:=[.G9]-[.C9]" office:value-type="float" office:value="2509" calcext:value-type="float">
            <text:p>2 509</text:p>
          </table:table-cell>
          <table:table-cell table:style-name="ce16" table:formula="of:=[.H9]-[.D9]" office:value-type="float" office:value="2206" calcext:value-type="float">
            <text:p>2 206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18061" calcext:value-type="float">
            <text:p>18 061</text:p>
          </table:table-cell>
          <table:table-cell table:style-name="ce16" office:value-type="float" office:value="17484" calcext:value-type="float">
            <text:p>17 484</text:p>
          </table:table-cell>
          <table:table-cell table:style-name="ce23" office:value-type="float" office:value="102.8" calcext:value-type="float">
            <text:p>102.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3</text:span><text:span text:style-name="T9">季</text:span><text:span text:style-name="T8">Ⓟ</text:span></text:p>
          </table:table-cell>
          <table:table-cell table:style-name="ce17" office:value-type="float" office:value="7690" calcext:value-type="float">
            <text:p>7 690</text:p>
          </table:table-cell>
          <table:table-cell table:style-name="ce17" office:value-type="float" office:value="49412" calcext:value-type="float">
            <text:p>49 412</text:p>
          </table:table-cell>
          <table:table-cell table:style-name="ce17" office:value-type="float" office:value="41106" calcext:value-type="float">
            <text:p>41 106</text:p>
          </table:table-cell>
          <table:table-cell table:style-name="ce24" office:value-type="float" office:value="172.4" calcext:value-type="float">
            <text:p>172.4</text:p>
          </table:table-cell>
          <table:table-cell table:style-name="ce17" office:value-type="float" office:value="6866" calcext:value-type="float">
            <text:p>6 866</text:p>
          </table:table-cell>
          <table:table-cell table:style-name="ce17" office:value-type="float" office:value="52036" calcext:value-type="float">
            <text:p>52 036</text:p>
          </table:table-cell>
          <table:table-cell table:style-name="ce17" office:value-type="float" office:value="43394" calcext:value-type="float">
            <text:p>43 394</text:p>
          </table:table-cell>
          <table:table-cell table:style-name="ce17" table:formula="of:=[.G10]-[.C10]" office:value-type="float" office:value="2624" calcext:value-type="float">
            <text:p>2 624</text:p>
          </table:table-cell>
          <table:table-cell table:style-name="ce17" table:formula="of:=[.H10]-[.D10]" office:value-type="float" office:value="2288" calcext:value-type="float">
            <text:p>2 28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8426" calcext:value-type="float">
            <text:p>18 426</text:p>
          </table:table-cell>
          <table:table-cell table:style-name="ce17" office:value-type="float" office:value="17748" calcext:value-type="float">
            <text:p>17 748</text:p>
          </table:table-cell>
          <table:table-cell table:style-name="ce24" office:value-type="float" office:value="104.9" calcext:value-type="float">
            <text:p>104.9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35" calcext:value-type="float">
            <text:p>3 335</text:p>
          </table:table-cell>
          <table:table-cell table:style-name="ce17" office:value-type="float" office:value="49683" calcext:value-type="float">
            <text:p>49 683</text:p>
          </table:table-cell>
          <table:table-cell table:style-name="ce17" office:value-type="float" office:value="38321" calcext:value-type="float">
            <text:p>38 321</text:p>
          </table:table-cell>
          <table:table-cell table:style-name="ce24" office:value-type="float" office:value="177.9" calcext:value-type="float">
            <text:p>177.9</text:p>
          </table:table-cell>
          <table:table-cell table:style-name="ce17" office:value-type="float" office:value="2836" calcext:value-type="float">
            <text:p>2 836</text:p>
          </table:table-cell>
          <table:table-cell table:style-name="ce17" office:value-type="float" office:value="53084" calcext:value-type="float">
            <text:p>53 084</text:p>
          </table:table-cell>
          <table:table-cell table:style-name="ce17" office:value-type="float" office:value="41175" calcext:value-type="float">
            <text:p>41 175</text:p>
          </table:table-cell>
          <table:table-cell table:style-name="ce17" table:formula="of:=[.G11]-[.C11]" office:value-type="float" office:value="3401" calcext:value-type="float">
            <text:p>3 401</text:p>
          </table:table-cell>
          <table:table-cell table:style-name="ce17" table:formula="of:=[.H11]-[.D11]" office:value-type="float" office:value="2854" calcext:value-type="float">
            <text:p>2 85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641" calcext:value-type="float">
            <text:p>15 641</text:p>
          </table:table-cell>
          <table:table-cell table:style-name="ce17" office:value-type="float" office:value="15286" calcext:value-type="float">
            <text:p>15 286</text:p>
          </table:table-cell>
          <table:table-cell table:style-name="ce24" office:value-type="float" office:value="90.3" calcext:value-type="float">
            <text:p>90.3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8663" calcext:value-type="float">
            <text:p>48 663</text:p>
          </table:table-cell>
          <table:table-cell table:style-name="ce16" office:value-type="float" office:value="43564" calcext:value-type="float">
            <text:p>43 56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057" calcext:value-type="float">
            <text:p>49 057</text:p>
          </table:table-cell>
          <table:table-cell table:style-name="ce16" office:value-type="float" office:value="43901" calcext:value-type="float">
            <text:p>43 901</text:p>
          </table:table-cell>
          <table:table-cell table:style-name="ce16" table:formula="of:=[.G12]-[.C12]" office:value-type="float" office:value="394" calcext:value-type="float">
            <text:p><text:s/>394</text:p>
          </table:table-cell>
          <table:table-cell table:style-name="ce16" table:formula="of:=[.H12]-[.D12]" office:value-type="float" office:value="337" calcext:value-type="float">
            <text:p><text:s/>3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506" calcext:value-type="float">
            <text:p>14 506</text:p>
          </table:table-cell>
          <table:table-cell table:style-name="ce16" office:value-type="float" office:value="14410" calcext:value-type="float">
            <text:p>14 410</text:p>
          </table:table-cell>
          <table:table-cell table:style-name="ce23" office:value-type="float" office:value="66.7" calcext:value-type="float">
            <text:p>66.7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16" calcext:value-type="float">
            <text:p><text:s/>21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807" calcext:value-type="float">
            <text:p>2 807</text:p>
          </table:table-cell>
          <table:table-cell table:style-name="ce16" office:value-type="float" office:value="50657" calcext:value-type="float">
            <text:p>50 657</text:p>
          </table:table-cell>
          <table:table-cell table:style-name="ce16" office:value-type="float" office:value="37983" calcext:value-type="float">
            <text:p>37 983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16" office:value-type="float" office:value="2324" calcext:value-type="float">
            <text:p>2 324</text:p>
          </table:table-cell>
          <table:table-cell table:style-name="ce16" office:value-type="float" office:value="54861" calcext:value-type="float">
            <text:p>54 861</text:p>
          </table:table-cell>
          <table:table-cell table:style-name="ce16" office:value-type="float" office:value="41305" calcext:value-type="float">
            <text:p>41 305</text:p>
          </table:table-cell>
          <table:table-cell table:style-name="ce16" table:formula="of:=[.G13]-[.C13]" office:value-type="float" office:value="4204" calcext:value-type="float">
            <text:p>4 204</text:p>
          </table:table-cell>
          <table:table-cell table:style-name="ce16" table:formula="of:=[.H13]-[.D13]" office:value-type="float" office:value="3322" calcext:value-type="float">
            <text:p>3 32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5009" calcext:value-type="float">
            <text:p>15 009</text:p>
          </table:table-cell>
          <table:table-cell table:style-name="ce16" office:value-type="float" office:value="14658" calcext:value-type="float">
            <text:p>14 658</text:p>
          </table:table-cell>
          <table:table-cell table:style-name="ce23" office:value-type="float" office:value="91.9" calcext:value-type="float">
            <text:p>91.9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2100" calcext:value-type="float">
            <text:p>92 100</text:p>
          </table:table-cell>
          <table:table-cell table:style-name="ce16" office:value-type="float" office:value="64962" calcext:value-type="float">
            <text:p>64 962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2146" calcext:value-type="float">
            <text:p>92 146</text:p>
          </table:table-cell>
          <table:table-cell table:style-name="ce16" office:value-type="float" office:value="64990" calcext:value-type="float">
            <text:p>64 990</text:p>
          </table:table-cell>
          <table:table-cell table:style-name="ce16" table:formula="of:=[.G14]-[.C14]" office:value-type="float" office:value="46" calcext:value-type="float">
            <text:p><text:s/>46</text:p>
          </table:table-cell>
          <table:table-cell table:style-name="ce16" table:formula="of:=[.H14]-[.D14]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475" calcext:value-type="float">
            <text:p>22 475</text:p>
          </table:table-cell>
          <table:table-cell table:style-name="ce16" office:value-type="float" office:value="22466" calcext:value-type="float">
            <text:p>22 466</text:p>
          </table:table-cell>
          <table:table-cell table:style-name="ce23" office:value-type="float" office:value="106.5" calcext:value-type="float">
            <text:p>106.5</text:p>
          </table:table-cell>
          <table:table-cell table:number-columns-repeated="2" table:style-name="ce16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1621" calcext:value-type="float">
            <text:p>41 621</text:p>
          </table:table-cell>
          <table:table-cell table:style-name="ce16" office:value-type="float" office:value="36024" calcext:value-type="float">
            <text:p>36 024</text:p>
          </table:table-cell>
          <table:table-cell table:style-name="ce23" office:value-type="float" office:value="171" calcext:value-type="float">
            <text:p>171.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2266" calcext:value-type="float">
            <text:p>42 266</text:p>
          </table:table-cell>
          <table:table-cell table:style-name="ce16" office:value-type="float" office:value="36539" calcext:value-type="float">
            <text:p>36 539</text:p>
          </table:table-cell>
          <table:table-cell table:style-name="ce16" table:formula="of:=[.G15]-[.C15]" office:value-type="float" office:value="645" calcext:value-type="float">
            <text:p><text:s/>645</text:p>
          </table:table-cell>
          <table:table-cell table:style-name="ce16" table:formula="of:=[.H15]-[.D15]" office:value-type="float" office:value="515" calcext:value-type="float">
            <text:p><text:s/>5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209" calcext:value-type="float">
            <text:p>14 209</text:p>
          </table:table-cell>
          <table:table-cell table:style-name="ce16" office:value-type="float" office:value="14122" calcext:value-type="float">
            <text:p>14 122</text:p>
          </table:table-cell>
          <table:table-cell table:style-name="ce23" office:value-type="float" office:value="81.9" calcext:value-type="float">
            <text:p>81.9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41463" calcext:value-type="float">
            <text:p>41 463</text:p>
          </table:table-cell>
          <table:table-cell table:style-name="ce16" office:value-type="float" office:value="38681" calcext:value-type="float">
            <text:p>38 681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41923" calcext:value-type="float">
            <text:p>41 923</text:p>
          </table:table-cell>
          <table:table-cell table:style-name="ce16" office:value-type="float" office:value="39134" calcext:value-type="float">
            <text:p>39 134</text:p>
          </table:table-cell>
          <table:table-cell table:style-name="ce16" table:formula="of:=[.G16]-[.C16]" office:value-type="float" office:value="460" calcext:value-type="float">
            <text:p><text:s/>460</text:p>
          </table:table-cell>
          <table:table-cell table:style-name="ce16" table:formula="of:=[.H16]-[.D16]" office:value-type="float" office:value="453" calcext:value-type="float">
            <text:p><text:s/>45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193" calcext:value-type="float">
            <text:p>19 193</text:p>
          </table:table-cell>
          <table:table-cell table:style-name="ce16" office:value-type="float" office:value="18796" calcext:value-type="float">
            <text:p>18 796</text:p>
          </table:table-cell>
          <table:table-cell table:style-name="ce23" office:value-type="float" office:value="82.8" calcext:value-type="float">
            <text:p>82.8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49205" calcext:value-type="float">
            <text:p>49 205</text:p>
          </table:table-cell>
          <table:table-cell table:style-name="ce17" office:value-type="float" office:value="43239" calcext:value-type="float">
            <text:p>43 239</text:p>
          </table:table-cell>
          <table:table-cell table:style-name="ce24" office:value-type="float" office:value="168.1" calcext:value-type="float">
            <text:p>168.1</text:p>
          </table:table-cell>
          <table:table-cell table:style-name="ce17" office:value-type="float" office:value="4030" calcext:value-type="float">
            <text:p>4 030</text:p>
          </table:table-cell>
          <table:table-cell table:style-name="ce17" office:value-type="float" office:value="51298" calcext:value-type="float">
            <text:p>51 298</text:p>
          </table:table-cell>
          <table:table-cell table:style-name="ce17" office:value-type="float" office:value="44957" calcext:value-type="float">
            <text:p>44 957</text:p>
          </table:table-cell>
          <table:table-cell table:style-name="ce17" table:formula="of:=[.G17]-[.C17]" office:value-type="float" office:value="2093" calcext:value-type="float">
            <text:p>2 093</text:p>
          </table:table-cell>
          <table:table-cell table:style-name="ce17" table:formula="of:=[.H17]-[.D17]" office:value-type="float" office:value="1718" calcext:value-type="float">
            <text:p>1 718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8985" calcext:value-type="float">
            <text:p>18 985</text:p>
          </table:table-cell>
          <table:table-cell table:style-name="ce17" office:value-type="float" office:value="18242" calcext:value-type="float">
            <text:p>18 242</text:p>
          </table:table-cell>
          <table:table-cell table:style-name="ce24" office:value-type="float" office:value="107.8" calcext:value-type="float">
            <text:p>107.8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709" calcext:value-type="float">
            <text:p>1 709</text:p>
          </table:table-cell>
          <table:table-cell table:style-name="ce16" office:value-type="float" office:value="45726" calcext:value-type="float">
            <text:p>45 726</text:p>
          </table:table-cell>
          <table:table-cell table:style-name="ce16" office:value-type="float" office:value="40502" calcext:value-type="float">
            <text:p>40 50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6" office:value-type="float" office:value="1588" calcext:value-type="float">
            <text:p>1 588</text:p>
          </table:table-cell>
          <table:table-cell table:style-name="ce16" office:value-type="float" office:value="47431" calcext:value-type="float">
            <text:p>47 431</text:p>
          </table:table-cell>
          <table:table-cell table:style-name="ce16" office:value-type="float" office:value="41903" calcext:value-type="float">
            <text:p>41 903</text:p>
          </table:table-cell>
          <table:table-cell table:style-name="ce16" table:formula="of:=[.G18]-[.C18]" office:value-type="float" office:value="1705" calcext:value-type="float">
            <text:p>1 705</text:p>
          </table:table-cell>
          <table:table-cell table:style-name="ce16" table:formula="of:=[.H18]-[.D18]" office:value-type="float" office:value="1401" calcext:value-type="float">
            <text:p>1 40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9693" calcext:value-type="float">
            <text:p>19 693</text:p>
          </table:table-cell>
          <table:table-cell table:style-name="ce16" office:value-type="float" office:value="18926" calcext:value-type="float">
            <text:p>18 926</text:p>
          </table:table-cell>
          <table:table-cell table:style-name="ce23" office:value-type="float" office:value="119.8" calcext:value-type="float">
            <text:p>119.8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0" calcext:value-type="float">
            <text:p><text:s/>16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55059" calcext:value-type="float">
            <text:p>55 059</text:p>
          </table:table-cell>
          <table:table-cell table:style-name="ce16" office:value-type="float" office:value="43603" calcext:value-type="float">
            <text:p>43 60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55671" calcext:value-type="float">
            <text:p>55 671</text:p>
          </table:table-cell>
          <table:table-cell table:style-name="ce16" office:value-type="float" office:value="44036" calcext:value-type="float">
            <text:p>44 036</text:p>
          </table:table-cell>
          <table:table-cell table:style-name="ce16" table:formula="of:=[.G19]-[.C19]" office:value-type="float" office:value="612" calcext:value-type="float">
            <text:p><text:s/>612</text:p>
          </table:table-cell>
          <table:table-cell table:style-name="ce16" table:formula="of:=[.H19]-[.D19]" office:value-type="float" office:value="433" calcext:value-type="float">
            <text:p><text:s/>43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2272" calcext:value-type="float">
            <text:p>22 272</text:p>
          </table:table-cell>
          <table:table-cell table:style-name="ce16" office:value-type="float" office:value="19138" calcext:value-type="float">
            <text:p>19 138</text:p>
          </table:table-cell>
          <table:table-cell table:style-name="ce23" office:value-type="float" office:value="109.6" calcext:value-type="float">
            <text:p>109.6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32121" calcext:value-type="float">
            <text:p>32 121</text:p>
          </table:table-cell>
          <table:table-cell table:style-name="ce16" office:value-type="float" office:value="30742" calcext:value-type="float">
            <text:p>30 742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35879" calcext:value-type="float">
            <text:p>35 879</text:p>
          </table:table-cell>
          <table:table-cell table:style-name="ce16" office:value-type="float" office:value="34226" calcext:value-type="float">
            <text:p>34 226</text:p>
          </table:table-cell>
          <table:table-cell table:style-name="ce16" table:formula="of:=[.G20]-[.C20]" office:value-type="float" office:value="3758" calcext:value-type="float">
            <text:p>3 758</text:p>
          </table:table-cell>
          <table:table-cell table:style-name="ce16" table:formula="of:=[.H20]-[.D20]" office:value-type="float" office:value="3484" calcext:value-type="float">
            <text:p>3 48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8505" calcext:value-type="float">
            <text:p>18 505</text:p>
          </table:table-cell>
          <table:table-cell table:style-name="ce16" office:value-type="float" office:value="18104" calcext:value-type="float">
            <text:p>18 104</text:p>
          </table:table-cell>
          <table:table-cell table:style-name="ce23" office:value-type="float" office:value="117.4" calcext:value-type="float">
            <text:p>117.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5" calcext:value-type="float">
            <text:p><text:s/>15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65245" calcext:value-type="float">
            <text:p>65 245</text:p>
          </table:table-cell>
          <table:table-cell table:style-name="ce16" office:value-type="float" office:value="57063" calcext:value-type="float">
            <text:p>57 063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67038" calcext:value-type="float">
            <text:p>67 038</text:p>
          </table:table-cell>
          <table:table-cell table:style-name="ce16" office:value-type="float" office:value="58566" calcext:value-type="float">
            <text:p>58 566</text:p>
          </table:table-cell>
          <table:table-cell table:style-name="ce16" table:formula="of:=[.G21]-[.C21]" office:value-type="float" office:value="1793" calcext:value-type="float">
            <text:p>1 793</text:p>
          </table:table-cell>
          <table:table-cell table:style-name="ce16" table:formula="of:=[.H21]-[.D21]" office:value-type="float" office:value="1503" calcext:value-type="float">
            <text:p>1 50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886" calcext:value-type="float">
            <text:p>14 886</text:p>
          </table:table-cell>
          <table:table-cell table:style-name="ce16" office:value-type="float" office:value="14631" calcext:value-type="float">
            <text:p>14 631</text:p>
          </table:table-cell>
          <table:table-cell table:style-name="ce23" office:value-type="float" office:value="85.8" calcext:value-type="float">
            <text:p>85.8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75650" calcext:value-type="float">
            <text:p>75 650</text:p>
          </table:table-cell>
          <table:table-cell table:style-name="ce16" office:value-type="float" office:value="61788" calcext:value-type="float">
            <text:p>61 78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75672" calcext:value-type="float">
            <text:p>75 672</text:p>
          </table:table-cell>
          <table:table-cell table:style-name="ce16" office:value-type="float" office:value="61791" calcext:value-type="float">
            <text:p>61 791</text:p>
          </table:table-cell>
          <table:table-cell table:style-name="ce16" table:formula="of:=[.G22]-[.C22]" office:value-type="float" office:value="22" calcext:value-type="float">
            <text:p><text:s/>22</text:p>
          </table:table-cell>
          <table:table-cell table:style-name="ce16" table:formula="of:=[.H22]-[.D22]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266" calcext:value-type="float">
            <text:p>19 266</text:p>
          </table:table-cell>
          <table:table-cell table:style-name="ce16" office:value-type="float" office:value="19174" calcext:value-type="float">
            <text:p>19 174</text:p>
          </table:table-cell>
          <table:table-cell table:style-name="ce23" office:value-type="float" office:value="59.6" calcext:value-type="float">
            <text:p>59.6</text:p>
          </table:table-cell>
          <table:table-cell table:number-columns-repeated="2" table:style-name="ce16" office:value-type="float" office:value="323" calcext:value-type="float">
            <text:p><text:s/>32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42782" calcext:value-type="float">
            <text:p>42 782</text:p>
          </table:table-cell>
          <table:table-cell table:style-name="ce16" office:value-type="float" office:value="38685" calcext:value-type="float">
            <text:p>38 685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43245" calcext:value-type="float">
            <text:p>43 245</text:p>
          </table:table-cell>
          <table:table-cell table:style-name="ce16" office:value-type="float" office:value="39082" calcext:value-type="float">
            <text:p>39 082</text:p>
          </table:table-cell>
          <table:table-cell table:style-name="ce16" table:formula="of:=[.G23]-[.C23]" office:value-type="float" office:value="463" calcext:value-type="float">
            <text:p><text:s/>463</text:p>
          </table:table-cell>
          <table:table-cell table:style-name="ce16" table:formula="of:=[.H23]-[.D23]" office:value-type="float" office:value="397" calcext:value-type="float">
            <text:p><text:s/>3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176" calcext:value-type="float">
            <text:p>16 176</text:p>
          </table:table-cell>
          <table:table-cell table:style-name="ce16" office:value-type="float" office:value="15784" calcext:value-type="float">
            <text:p>15 784</text:p>
          </table:table-cell>
          <table:table-cell table:style-name="ce23" office:value-type="float" office:value="75.6" calcext:value-type="float">
            <text:p>75.6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57993" calcext:value-type="float">
            <text:p>57 993</text:p>
          </table:table-cell>
          <table:table-cell table:style-name="ce16" office:value-type="float" office:value="52070" calcext:value-type="float">
            <text:p>52 07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58141" calcext:value-type="float">
            <text:p>58 141</text:p>
          </table:table-cell>
          <table:table-cell table:style-name="ce16" office:value-type="float" office:value="52187" calcext:value-type="float">
            <text:p>52 187</text:p>
          </table:table-cell>
          <table:table-cell table:style-name="ce16" table:formula="of:=[.G24]-[.C24]" office:value-type="float" office:value="148" calcext:value-type="float">
            <text:p><text:s/>148</text:p>
          </table:table-cell>
          <table:table-cell table:style-name="ce16" table:formula="of:=[.H24]-[.D24]" office:value-type="float" office:value="117" calcext:value-type="float">
            <text:p><text:s/>1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459" calcext:value-type="float">
            <text:p>15 459</text:p>
          </table:table-cell>
          <table:table-cell table:style-name="ce16" office:value-type="float" office:value="14654" calcext:value-type="float">
            <text:p>14 654</text:p>
          </table:table-cell>
          <table:table-cell table:style-name="ce23" office:value-type="float" office:value="87.1" calcext:value-type="float">
            <text:p>87.1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36145" calcext:value-type="float">
            <text:p>36 145</text:p>
          </table:table-cell>
          <table:table-cell table:style-name="ce16" office:value-type="float" office:value="33814" calcext:value-type="float">
            <text:p>33 81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37963" calcext:value-type="float">
            <text:p>37 963</text:p>
          </table:table-cell>
          <table:table-cell table:style-name="ce16" office:value-type="float" office:value="35469" calcext:value-type="float">
            <text:p>35 469</text:p>
          </table:table-cell>
          <table:table-cell table:style-name="ce16" table:formula="of:=[.G25]-[.C25]" office:value-type="float" office:value="1818" calcext:value-type="float">
            <text:p>1 818</text:p>
          </table:table-cell>
          <table:table-cell table:style-name="ce16" table:formula="of:=[.H25]-[.D25]" office:value-type="float" office:value="1655" calcext:value-type="float">
            <text:p>1 655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096" calcext:value-type="float">
            <text:p>18 096</text:p>
          </table:table-cell>
          <table:table-cell table:style-name="ce16" office:value-type="float" office:value="17370" calcext:value-type="float">
            <text:p>17 370</text:p>
          </table:table-cell>
          <table:table-cell table:style-name="ce23" office:value-type="float" office:value="91.5" calcext:value-type="float">
            <text:p>91.5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25677" calcext:value-type="float">
            <text:p>25 677</text:p>
          </table:table-cell>
          <table:table-cell table:style-name="ce16" office:value-type="float" office:value="24993" calcext:value-type="float">
            <text:p>24 993</text:p>
          </table:table-cell>
          <table:table-cell table:style-name="ce23" office:value-type="float" office:value="134.3" calcext:value-type="float">
            <text:p>134.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7613" calcext:value-type="float">
            <text:p>27 613</text:p>
          </table:table-cell>
          <table:table-cell table:style-name="ce16" office:value-type="float" office:value="26768" calcext:value-type="float">
            <text:p>26 768</text:p>
          </table:table-cell>
          <table:table-cell table:style-name="ce16" table:formula="of:=[.G26]-[.C26]" office:value-type="float" office:value="1936" calcext:value-type="float">
            <text:p>1 936</text:p>
          </table:table-cell>
          <table:table-cell table:style-name="ce16" table:formula="of:=[.H26]-[.D26]" office:value-type="float" office:value="1775" calcext:value-type="float">
            <text:p>1 77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22" calcext:value-type="float">
            <text:p>15 722</text:p>
          </table:table-cell>
          <table:table-cell table:style-name="ce16" office:value-type="float" office:value="15715" calcext:value-type="float">
            <text:p>15 715</text:p>
          </table:table-cell>
          <table:table-cell table:style-name="ce23" office:value-type="float" office:value="49.7" calcext:value-type="float">
            <text:p>49.7</text:p>
          </table:table-cell>
          <table:table-cell table:number-columns-repeated="2" table:style-name="ce16" office:value-type="float" office:value="317" calcext:value-type="float">
            <text:p><text:s/>31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63299" calcext:value-type="float">
            <text:p>63 299</text:p>
          </table:table-cell>
          <table:table-cell table:style-name="ce16" office:value-type="float" office:value="55262" calcext:value-type="float">
            <text:p>55 262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64579" calcext:value-type="float">
            <text:p>64 579</text:p>
          </table:table-cell>
          <table:table-cell table:style-name="ce16" office:value-type="float" office:value="56363" calcext:value-type="float">
            <text:p>56 363</text:p>
          </table:table-cell>
          <table:table-cell table:style-name="ce16" table:formula="of:=[.G27]-[.C27]" office:value-type="float" office:value="1280" calcext:value-type="float">
            <text:p>1 280</text:p>
          </table:table-cell>
          <table:table-cell table:style-name="ce16" table:formula="of:=[.H27]-[.D27]" office:value-type="float" office:value="1101" calcext:value-type="float">
            <text:p>1 10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6499" calcext:value-type="float">
            <text:p>26 499</text:p>
          </table:table-cell>
          <table:table-cell table:style-name="ce16" office:value-type="float" office:value="23589" calcext:value-type="float">
            <text:p>23 589</text:p>
          </table:table-cell>
          <table:table-cell table:style-name="ce23" office:value-type="float" office:value="83.4" calcext:value-type="float">
            <text:p>83.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86" calcext:value-type="float">
            <text:p><text:s/>28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6968" calcext:value-type="float">
            <text:p>36 968</text:p>
          </table:table-cell>
          <table:table-cell table:style-name="ce16" office:value-type="float" office:value="35951" calcext:value-type="float">
            <text:p>35 951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9430" calcext:value-type="float">
            <text:p>39 430</text:p>
          </table:table-cell>
          <table:table-cell table:style-name="ce16" office:value-type="float" office:value="38318" calcext:value-type="float">
            <text:p>38 318</text:p>
          </table:table-cell>
          <table:table-cell table:style-name="ce16" table:formula="of:=[.G28]-[.C28]" office:value-type="float" office:value="2462" calcext:value-type="float">
            <text:p>2 462</text:p>
          </table:table-cell>
          <table:table-cell table:style-name="ce16" table:formula="of:=[.H28]-[.D28]" office:value-type="float" office:value="2367" calcext:value-type="float">
            <text:p>2 36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976" calcext:value-type="float">
            <text:p>15 976</text:p>
          </table:table-cell>
          <table:table-cell table:style-name="ce16" office:value-type="float" office:value="15757" calcext:value-type="float">
            <text:p>15 757</text:p>
          </table:table-cell>
          <table:table-cell table:style-name="ce23" office:value-type="float" office:value="95.7" calcext:value-type="float">
            <text:p>95.7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0" office:value-type="float" office:value="33064" calcext:value-type="float">
            <text:p>33 064</text:p>
          </table:table-cell>
          <table:table-cell table:style-name="ce20" office:value-type="float" office:value="31426" calcext:value-type="float">
            <text:p>31 426</text:p>
          </table:table-cell>
          <table:table-cell table:style-name="ce25" office:value-type="float" office:value="179" calcext:value-type="float">
            <text:p>179.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3205" calcext:value-type="float">
            <text:p>33 205</text:p>
          </table:table-cell>
          <table:table-cell table:style-name="ce20" office:value-type="float" office:value="31557" calcext:value-type="float">
            <text:p>31 557</text:p>
          </table:table-cell>
          <table:table-cell table:style-name="ce20" table:formula="of:=[.G29]-[.C29]" office:value-type="float" office:value="141" calcext:value-type="float">
            <text:p><text:s/>141</text:p>
          </table:table-cell>
          <table:table-cell table:style-name="ce20" table:formula="of:=[.H29]-[.D29]" office:value-type="float" office:value="131" calcext:value-type="float">
            <text:p><text:s/>13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055" calcext:value-type="float">
            <text:p>16 055</text:p>
          </table:table-cell>
          <table:table-cell table:style-name="ce20" office:value-type="float" office:value="15417" calcext:value-type="float">
            <text:p>15 417</text:p>
          </table:table-cell>
          <table:table-cell table:style-name="ce25" office:value-type="float" office:value="95.3" calcext:value-type="float">
            <text:p>95.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1:06</meta:creation-date>
    <dc:date>2018-11-07T06:01:10</dc:date>
    <meta:generator>LibreOffice/6.1.1.2$Windows_X86_64 LibreOffice_project/5d19a1bfa650b796764388cd8b33a5af1f5baa1b</meta:generator>
    <meta:document-statistic meta:table-count="1" meta:cell-count="4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