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39" calcext:value-type="float">
            <text:p>4.39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10</text:span><text:span text:style-name="T8">月</text:span><text:span text:style-name="T7">Ⓟ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2.26" calcext:value-type="float">
            <text:p>2.2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2</text:span><text:span text:style-name="T8">月</text:span></text:p>
          </table:table-cell>
          <table:table-cell table:style-name="ce20" office:value-type="float" office:value="1.58" calcext:value-type="float">
            <text:p>1.58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3</text:span><text:span text:style-name="T8">月</text:span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1.97" calcext:value-type="float">
            <text:p>1.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9" calcext:value-type="float">
            <text:p>2.1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6.77" calcext:value-type="float">
            <text:p>6.77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6.39" calcext:value-type="float">
            <text:p>6.39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6.5" calcext:value-type="float">
            <text:p>6.50</text:p>
          </table:table-cell>
          <table:table-cell table:style-name="ce28" office:value-type="float" office:value="3.18" calcext:value-type="float">
            <text:p>3.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8</text:span><text:span text:style-name="T8">月</text:span></text:p>
          </table:table-cell>
          <table:table-cell table:style-name="ce20" office:value-type="float" office:value="2.39" calcext:value-type="float">
            <text:p>2.39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5.66" calcext:value-type="float">
            <text:p>5.66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5.96" calcext:value-type="float">
            <text:p>5.96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3.1" calcext:value-type="float">
            <text:p>3.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9</text:span><text:span text:style-name="T8">月</text:span><text:span text:style-name="T7">Ⓡ</text:span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6.12" calcext:value-type="float">
            <text:p>6.12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6.55" calcext:value-type="float">
            <text:p>6.55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97" calcext:value-type="float">
            <text:p>2.9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10</text:span><text:span text:style-name="T8">月</text:span><text:span text:style-name="T7">Ⓟ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5.25" calcext:value-type="float">
            <text:p>5.25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2.8" calcext:value-type="float">
            <text:p>2.8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-0.8" calcext:value-type="float">
            <text:p>-0.80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-0.54" calcext:value-type="float">
            <text:p>-0.54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4.24" calcext:value-type="float">
            <text:p>-4.24</text:p>
          </table:table-cell>
          <table:table-cell table:style-name="ce20" office:value-type="float" office:value="-0.79" calcext:value-type="float">
            <text:p>-0.79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0" office:value-type="float" office:value="-0.17" calcext:value-type="float">
            <text:p>-0.1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0" office:value-type="float" office:value="0.0599999999999998" calcext:value-type="float">
            <text:p>0.06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0299999999999998" calcext:value-type="float">
            <text:p>0.03</text:p>
          </table:table-cell>
          <table:table-cell table:style-name="ce20" office:value-type="float" office:value="-0.0100000000000002" calcext:value-type="float">
            <text:p>-0.01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.95" calcext:value-type="float">
            <text:p>0.95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0600000000000001" calcext:value-type="float">
            <text:p>-0.06</text:p>
          </table:table-cell>
          <table:table-cell table:style-name="ce20" office:value-type="float" office:value="-0.79" calcext:value-type="float">
            <text:p>-0.79</text:p>
          </table:table-cell>
          <table:table-cell table:style-name="ce20" office:value-type="float" office:value="0.19" calcext:value-type="float">
            <text:p>0.19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600000000000001" calcext:value-type="float">
            <text:p>0.06</text:p>
          </table:table-cell>
          <table:table-cell table:style-name="ce23" office:value-type="float" office:value="0.0499999999999998" calcext:value-type="float">
            <text:p>0.0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700000000000003" calcext:value-type="float">
            <text:p>0.07</text:p>
          </table:table-cell>
          <table:table-cell table:style-name="ce23" office:value-type="float" office:value="0.0900000000000003" calcext:value-type="float">
            <text:p>0.09</text:p>
          </table:table-cell>
          <table:table-cell table:style-name="ce23" office:value-type="float" office:value="-0.0800000000000001" calcext:value-type="float">
            <text:p>-0.08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0800000000000001" calcext:value-type="float">
            <text:p>0.0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299999999999998" calcext:value-type="float">
            <text:p>0.03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2-05T06:21:56</meta:creation-date>
    <dc:date>2018-12-05T06:22:00</dc:date>
    <meta:generator>LibreOffice/6.1.1.2$Windows_X86_64 LibreOffice_project/5d19a1bfa650b796764388cd8b33a5af1f5baa1b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