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4.48" calcext:value-type="float">
            <text:p>4.48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6.16" calcext:value-type="float">
            <text:p>6.1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97" calcext:value-type="float">
            <text:p>4.9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86" calcext:value-type="float">
            <text:p>1.8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2.78" calcext:value-type="float">
            <text:p>2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7" calcext:value-type="float">
            <text:p>1.7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6" calcext:value-type="float">
            <text:p>1.60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" calcext:value-type="float">
            <text:p>0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</text:span><text:span text:style-name="T7">1</text:span><text:span text:style-name="T8">至</text:span><text:span text:style-name="T7">10</text:span><text:span text:style-name="T8">月</text:span><text:span text:style-name="T7">Ⓟ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2.25" calcext:value-type="float">
            <text:p>2.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52" calcext:value-type="float">
            <text:p>1.52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92" calcext:value-type="float">
            <text:p>1.92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5.61" calcext:value-type="float">
            <text:p>5.61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98" calcext:value-type="float">
            <text:p>1.9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88" calcext:value-type="float">
            <text:p>4.88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4.33" calcext:value-type="float">
            <text:p>4.33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5.99" calcext:value-type="float">
            <text:p>5.99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8</text:span><text:span text:style-name="T8">月</text:span></text:p>
          </table:table-cell>
          <table:table-cell table:style-name="ce20" office:value-type="float" office:value="2.42" calcext:value-type="float">
            <text:p>2.42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5.35" calcext:value-type="float">
            <text:p>5.35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2.38" calcext:value-type="float">
            <text:p>2.3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9</text:span><text:span text:style-name="T8">月</text:span><text:span text:style-name="T7">Ⓡ</text:span></text:p>
          </table:table-cell>
          <table:table-cell table:style-name="ce20" office:value-type="float" office:value="2.33" calcext:value-type="float">
            <text:p>2.33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6.55" calcext:value-type="float">
            <text:p>6.5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4.83" calcext:value-type="float">
            <text:p>4.83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6.3" calcext:value-type="float">
            <text:p>6.30</text:p>
          </table:table-cell>
          <table:table-cell table:style-name="ce28" office:value-type="float" office:value="2.46" calcext:value-type="float">
            <text:p>2.46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9">10</text:span><text:span text:style-name="T8">月</text:span><text:span text:style-name="T7">Ⓟ</text:span></text:p>
          </table:table-cell>
          <table:table-cell table:style-name="ce20" office:value-type="float" office:value="1.88" calcext:value-type="float">
            <text:p>1.88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5.23" calcext:value-type="float">
            <text:p>5.23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4.97" calcext:value-type="float">
            <text:p>4.97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2.87" calcext:value-type="float">
            <text:p>2.8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-1.37" calcext:value-type="float">
            <text:p>-1.37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-1.32" calcext:value-type="float">
            <text:p>-1.32</text:p>
          </table:table-cell>
          <table:table-cell table:style-name="ce20" office:value-type="float" office:value="-1.32" calcext:value-type="float">
            <text:p>-1.32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-2.69" calcext:value-type="float">
            <text:p>-2.69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0.41" calcext:value-type="float">
            <text:p>0.4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0" office:value-type="float" office:value="0.0199999999999998" calcext:value-type="float">
            <text:p>0.0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-0.88" calcext:value-type="float">
            <text:p>-0.88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-0.73" calcext:value-type="float">
            <text:p>-0.73</text:p>
          </table:table-cell>
          <table:table-cell table:style-name="ce20" office:value-type="float" office:value="-0.84" calcext:value-type="float">
            <text:p>-0.84</text:p>
          </table:table-cell>
          <table:table-cell table:style-name="ce20" office:value-type="float" office:value="-0.0900000000000001" calcext:value-type="float">
            <text:p>-0.09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0.0900000000000003" calcext:value-type="float">
            <text:p>0.09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63" calcext:value-type="float">
            <text:p>-0.6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800000000000001" calcext:value-type="float">
            <text:p>0.08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900000000000003" calcext:value-type="float">
            <text:p>0.09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0900000000000001" calcext:value-type="float">
            <text:p>0.09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0700000000000003" calcext:value-type="float">
            <text:p>0.07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27" calcext:value-type="float">
            <text:p>0.27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2-05T06:22:05</meta:creation-date>
    <dc:date>2018-12-05T06:22:09</dc:date>
    <meta:generator>LibreOffice/6.1.1.2$Windows_X86_64 LibreOffice_project/5d19a1bfa650b796764388cd8b33a5af1f5baa1b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