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4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4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4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一般_20_4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29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6">人數</text:span></text:p>
          </table:table-cell>
          <table:table-cell table:style-name="ce19" office:value-type="string" calcext:value-type="string">
            <text:p/>
            <text:p><text:span text:style-name="T6">總薪資</text:span></text:p>
            <text:p><text:span text:style-name="T12">a</text:span>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  <text:p><text:span text:style-name="T12">b</text:span></text:p>
          </table:table-cell>
          <table:table-cell table:style-name="ce19" office:value-type="string" calcext:value-type="string">
            <text:p><text:span text:style-name="T6">總工時</text:span></text:p>
          </table:table-cell>
          <table:table-cell table:style-name="ce27" office:value-type="string" calcext:value-type="string">
            <text:p><text:span text:style-name="T6">人數</text:span></text:p>
          </table:table-cell>
          <table:table-cell table:style-name="ce19" office:value-type="string" calcext:value-type="string">
            <text:p/>
            <text:p><text:span text:style-name="T6">總薪資</text:span></text:p>
            <text:p><text:span text:style-name="T12">c</text:span>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/text:p>
          </table:table-cell>
          <table:table-cell table:style-name="ce19" office:value-type="string" calcext:value-type="string">
            <text:p/>
            <text:p><text:span text:style-name="T6">總薪資</text:span></text:p>
            <text:p><text:span text:style-name="T12">c</text:span><text:span text:style-name="T13">-</text:span><text:span text:style-name="T14">a</text:span>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text:span text:style-name="T13">-</text:span><text:span text:style-name="T14">b</text:span></text:p>
          </table:table-cell>
          <table:table-cell table:style-name="ce27" office:value-type="string" calcext:value-type="string">
            <text:p><text:span text:style-name="T6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平均</text:span><text:span text:style-name="T5">Ⓡ</text:span></text:p>
          </table:table-cell>
          <table:table-cell table:style-name="ce16" office:value-type="float" office:value="7877" calcext:value-type="float">
            <text:p>7 877</text:p>
          </table:table-cell>
          <table:table-cell table:style-name="ce16" office:value-type="float" office:value="52407" calcext:value-type="float">
            <text:p>52 407</text:p>
          </table:table-cell>
          <table:table-cell table:style-name="ce16" office:value-type="float" office:value="40959" calcext:value-type="float">
            <text:p>40 959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6" office:value-type="float" office:value="7065" calcext:value-type="float">
            <text:p>7 065</text:p>
          </table:table-cell>
          <table:table-cell table:style-name="ce16" office:value-type="float" office:value="55215" calcext:value-type="float">
            <text:p>55 215</text:p>
          </table:table-cell>
          <table:table-cell table:style-name="ce16" office:value-type="float" office:value="43135" calcext:value-type="float">
            <text:p>43 135</text:p>
          </table:table-cell>
          <table:table-cell table:style-name="ce16" table:formula="of:=[.G6]-[.C6]" office:value-type="float" office:value="2808" calcext:value-type="float">
            <text:p>2 808</text:p>
          </table:table-cell>
          <table:table-cell table:style-name="ce16" table:formula="of:=[.H6]-[.D6]" office:value-type="float" office:value="2176" calcext:value-type="float">
            <text:p>2 176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8595" calcext:value-type="float">
            <text:p>18 595</text:p>
          </table:table-cell>
          <table:table-cell table:style-name="ce16" office:value-type="float" office:value="17545" calcext:value-type="float">
            <text:p>17 545</text:p>
          </table:table-cell>
          <table:table-cell table:style-name="ce23" office:value-type="float" office:value="103.4" calcext:value-type="float">
            <text:p>103.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76" calcext:value-type="float">
            <text:p>3 376</text:p>
          </table:table-cell>
          <table:table-cell table:style-name="ce16" office:value-type="float" office:value="52005" calcext:value-type="float">
            <text:p>52 005</text:p>
          </table:table-cell>
          <table:table-cell table:style-name="ce16" office:value-type="float" office:value="38503" calcext:value-type="float">
            <text:p>38 503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16" office:value-type="float" office:value="2884" calcext:value-type="float">
            <text:p>2 884</text:p>
          </table:table-cell>
          <table:table-cell table:style-name="ce16" office:value-type="float" office:value="55650" calcext:value-type="float">
            <text:p>55 650</text:p>
          </table:table-cell>
          <table:table-cell table:style-name="ce16" office:value-type="float" office:value="41292" calcext:value-type="float">
            <text:p>41 292</text:p>
          </table:table-cell>
          <table:table-cell table:style-name="ce16" table:formula="of:=[.G7]-[.C7]" office:value-type="float" office:value="3645" calcext:value-type="float">
            <text:p>3 645</text:p>
          </table:table-cell>
          <table:table-cell table:style-name="ce16" table:formula="of:=[.H7]-[.D7]" office:value-type="float" office:value="2789" calcext:value-type="float">
            <text:p>2 78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5769" calcext:value-type="float">
            <text:p>15 769</text:p>
          </table:table-cell>
          <table:table-cell table:style-name="ce16" office:value-type="float" office:value="15101" calcext:value-type="float">
            <text:p>15 101</text:p>
          </table:table-cell>
          <table:table-cell table:style-name="ce23" office:value-type="float" office:value="89.2" calcext:value-type="float">
            <text:p>89.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6288" calcext:value-type="float">
            <text:p>56 288</text:p>
          </table:table-cell>
          <table:table-cell table:style-name="ce17" office:value-type="float" office:value="42589" calcext:value-type="float">
            <text:p>42 589</text:p>
          </table:table-cell>
          <table:table-cell table:style-name="ce24" office:value-type="float" office:value="167.8" calcext:value-type="float">
            <text:p>167.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6758" calcext:value-type="float">
            <text:p>56 758</text:p>
          </table:table-cell>
          <table:table-cell table:style-name="ce17" office:value-type="float" office:value="42903" calcext:value-type="float">
            <text:p>42 903</text:p>
          </table:table-cell>
          <table:table-cell table:style-name="ce17" table:formula="of:=[.G8]-[.C8]" office:value-type="float" office:value="470" calcext:value-type="float">
            <text:p><text:s/>470</text:p>
          </table:table-cell>
          <table:table-cell table:style-name="ce17" table:formula="of:=[.H8]-[.D8]" office:value-type="float" office:value="314" calcext:value-type="float">
            <text:p><text:s/>3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292" calcext:value-type="float">
            <text:p>16 292</text:p>
          </table:table-cell>
          <table:table-cell table:style-name="ce17" office:value-type="float" office:value="16039" calcext:value-type="float">
            <text:p>16 039</text:p>
          </table:table-cell>
          <table:table-cell table:style-name="ce24" office:value-type="float" office:value="80.3" calcext:value-type="float">
            <text:p>80.3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7" office:value-type="float" office:value="2845" calcext:value-type="float">
            <text:p>2 845</text:p>
          </table:table-cell>
          <table:table-cell table:style-name="ce17" office:value-type="float" office:value="52948" calcext:value-type="float">
            <text:p>52 948</text:p>
          </table:table-cell>
          <table:table-cell table:style-name="ce17" office:value-type="float" office:value="38214" calcext:value-type="float">
            <text:p>38 214</text:p>
          </table:table-cell>
          <table:table-cell table:style-name="ce24" office:value-type="float" office:value="176" calcext:value-type="float">
            <text:p>176.0</text:p>
          </table:table-cell>
          <table:table-cell table:style-name="ce17" office:value-type="float" office:value="2368" calcext:value-type="float">
            <text:p>2 368</text:p>
          </table:table-cell>
          <table:table-cell table:style-name="ce17" office:value-type="float" office:value="57424" calcext:value-type="float">
            <text:p>57 424</text:p>
          </table:table-cell>
          <table:table-cell table:style-name="ce17" office:value-type="float" office:value="41462" calcext:value-type="float">
            <text:p>41 462</text:p>
          </table:table-cell>
          <table:table-cell table:style-name="ce17" table:formula="of:=[.G9]-[.C9]" office:value-type="float" office:value="4476" calcext:value-type="float">
            <text:p>4 476</text:p>
          </table:table-cell>
          <table:table-cell table:style-name="ce17" table:formula="of:=[.H9]-[.D9]" office:value-type="float" office:value="3248" calcext:value-type="float">
            <text:p>3 248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5044" calcext:value-type="float">
            <text:p>15 044</text:p>
          </table:table-cell>
          <table:table-cell table:style-name="ce17" office:value-type="float" office:value="14379" calcext:value-type="float">
            <text:p>14 379</text:p>
          </table:table-cell>
          <table:table-cell table:style-name="ce24" office:value-type="float" office:value="89" calcext:value-type="float">
            <text:p>89.0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6054" calcext:value-type="float">
            <text:p>96 054</text:p>
          </table:table-cell>
          <table:table-cell table:style-name="ce17" office:value-type="float" office:value="64671" calcext:value-type="float">
            <text:p>64 671</text:p>
          </table:table-cell>
          <table:table-cell table:style-name="ce24" office:value-type="float" office:value="177.6" calcext:value-type="float">
            <text:p>177.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6100" calcext:value-type="float">
            <text:p>96 100</text:p>
          </table:table-cell>
          <table:table-cell table:style-name="ce17" office:value-type="float" office:value="64696" calcext:value-type="float">
            <text:p>64 696</text:p>
          </table:table-cell>
          <table:table-cell table:style-name="ce17" table:formula="of:=[.G10]-[.C10]" office:value-type="float" office:value="46" calcext:value-type="float">
            <text:p><text:s/>46</text:p>
          </table:table-cell>
          <table:table-cell table:style-name="ce17" table:formula="of:=[.H10]-[.D10]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346" calcext:value-type="float">
            <text:p>24 346</text:p>
          </table:table-cell>
          <table:table-cell table:style-name="ce17" office:value-type="float" office:value="23763" calcext:value-type="float">
            <text:p>23 763</text:p>
          </table:table-cell>
          <table:table-cell table:style-name="ce24" office:value-type="float" office:value="108.4" calcext:value-type="float">
            <text:p>108.4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219" calcext:value-type="float">
            <text:p><text:s/>2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5319" calcext:value-type="float">
            <text:p>45 319</text:p>
          </table:table-cell>
          <table:table-cell table:style-name="ce17" office:value-type="float" office:value="35775" calcext:value-type="float">
            <text:p>35 775</text:p>
          </table:table-cell>
          <table:table-cell table:style-name="ce24" office:value-type="float" office:value="167.6" calcext:value-type="float">
            <text:p>167.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5993" calcext:value-type="float">
            <text:p>45 993</text:p>
          </table:table-cell>
          <table:table-cell table:style-name="ce17" office:value-type="float" office:value="36251" calcext:value-type="float">
            <text:p>36 251</text:p>
          </table:table-cell>
          <table:table-cell table:style-name="ce17" table:formula="of:=[.G11]-[.C11]" office:value-type="float" office:value="674" calcext:value-type="float">
            <text:p><text:s/>674</text:p>
          </table:table-cell>
          <table:table-cell table:style-name="ce17" table:formula="of:=[.H11]-[.D11]" office:value-type="float" office:value="476" calcext:value-type="float">
            <text:p><text:s/>4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341" calcext:value-type="float">
            <text:p>13 341</text:p>
          </table:table-cell>
          <table:table-cell table:style-name="ce17" office:value-type="float" office:value="13110" calcext:value-type="float">
            <text:p>13 110</text:p>
          </table:table-cell>
          <table:table-cell table:style-name="ce24" office:value-type="float" office:value="78.8" calcext:value-type="float">
            <text:p>78.8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67" calcext:value-type="float">
            <text:p><text:s/>16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43645" calcext:value-type="float">
            <text:p>43 645</text:p>
          </table:table-cell>
          <table:table-cell table:style-name="ce17" office:value-type="float" office:value="38654" calcext:value-type="float">
            <text:p>38 654</text:p>
          </table:table-cell>
          <table:table-cell table:style-name="ce24" office:value-type="float" office:value="166" calcext:value-type="float">
            <text:p>166.0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44123" calcext:value-type="float">
            <text:p>44 123</text:p>
          </table:table-cell>
          <table:table-cell table:style-name="ce17" office:value-type="float" office:value="39090" calcext:value-type="float">
            <text:p>39 090</text:p>
          </table:table-cell>
          <table:table-cell table:style-name="ce17" table:formula="of:=[.G12]-[.C12]" office:value-type="float" office:value="478" calcext:value-type="float">
            <text:p><text:s/>478</text:p>
          </table:table-cell>
          <table:table-cell table:style-name="ce17" table:formula="of:=[.H12]-[.D12]" office:value-type="float" office:value="436" calcext:value-type="float">
            <text:p><text:s/>43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922" calcext:value-type="float">
            <text:p>19 922</text:p>
          </table:table-cell>
          <table:table-cell table:style-name="ce17" office:value-type="float" office:value="19205" calcext:value-type="float">
            <text:p>19 205</text:p>
          </table:table-cell>
          <table:table-cell table:style-name="ce24" office:value-type="float" office:value="90.8" calcext:value-type="float">
            <text:p>90.8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214" calcext:value-type="float">
            <text:p><text:s/>21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00" calcext:value-type="float">
            <text:p>4 500</text:p>
          </table:table-cell>
          <table:table-cell table:style-name="ce16" office:value-type="float" office:value="52708" calcext:value-type="float">
            <text:p>52 708</text:p>
          </table:table-cell>
          <table:table-cell table:style-name="ce16" office:value-type="float" office:value="42800" calcext:value-type="float">
            <text:p>42 80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16" office:value-type="float" office:value="4180" calcext:value-type="float">
            <text:p>4 180</text:p>
          </table:table-cell>
          <table:table-cell table:style-name="ce16" office:value-type="float" office:value="54915" calcext:value-type="float">
            <text:p>54 915</text:p>
          </table:table-cell>
          <table:table-cell table:style-name="ce16" office:value-type="float" office:value="44406" calcext:value-type="float">
            <text:p>44 406</text:p>
          </table:table-cell>
          <table:table-cell table:style-name="ce16" table:formula="of:=[.G13]-[.C13]" office:value-type="float" office:value="2207" calcext:value-type="float">
            <text:p>2 207</text:p>
          </table:table-cell>
          <table:table-cell table:style-name="ce16" table:formula="of:=[.H13]-[.D13]" office:value-type="float" office:value="1606" calcext:value-type="float">
            <text:p>1 606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19151" calcext:value-type="float">
            <text:p>19 151</text:p>
          </table:table-cell>
          <table:table-cell table:style-name="ce16" office:value-type="float" office:value="18026" calcext:value-type="float">
            <text:p>18 026</text:p>
          </table:table-cell>
          <table:table-cell table:style-name="ce23" office:value-type="float" office:value="106.2" calcext:value-type="float">
            <text:p>106.2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7">　　批發及零售業</text:span></text:p>
          </table:table-cell>
          <table:table-cell table:style-name="ce17" office:value-type="float" office:value="1689" calcext:value-type="float">
            <text:p>1 689</text:p>
          </table:table-cell>
          <table:table-cell table:style-name="ce17" office:value-type="float" office:value="49798" calcext:value-type="float">
            <text:p>49 798</text:p>
          </table:table-cell>
          <table:table-cell table:style-name="ce17" office:value-type="float" office:value="40362" calcext:value-type="float">
            <text:p>40 362</text:p>
          </table:table-cell>
          <table:table-cell table:style-name="ce24" office:value-type="float" office:value="164.3" calcext:value-type="float">
            <text:p>164.3</text:p>
          </table:table-cell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51754" calcext:value-type="float">
            <text:p>51 754</text:p>
          </table:table-cell>
          <table:table-cell table:style-name="ce17" office:value-type="float" office:value="41753" calcext:value-type="float">
            <text:p>41 753</text:p>
          </table:table-cell>
          <table:table-cell table:style-name="ce17" table:formula="of:=[.G14]-[.C14]" office:value-type="float" office:value="1956" calcext:value-type="float">
            <text:p>1 956</text:p>
          </table:table-cell>
          <table:table-cell table:style-name="ce17" table:formula="of:=[.H14]-[.D14]" office:value-type="float" office:value="1391" calcext:value-type="float">
            <text:p>1 39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0225" calcext:value-type="float">
            <text:p>20 225</text:p>
          </table:table-cell>
          <table:table-cell table:style-name="ce17" office:value-type="float" office:value="19008" calcext:value-type="float">
            <text:p>19 008</text:p>
          </table:table-cell>
          <table:table-cell table:style-name="ce24" office:value-type="float" office:value="113.9" calcext:value-type="float">
            <text:p>113.9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69" calcext:value-type="float">
            <text:p><text:s/>1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54994" calcext:value-type="float">
            <text:p>54 994</text:p>
          </table:table-cell>
          <table:table-cell table:style-name="ce17" office:value-type="float" office:value="43701" calcext:value-type="float">
            <text:p>43 701</text:p>
          </table:table-cell>
          <table:table-cell table:style-name="ce24" office:value-type="float" office:value="173.4" calcext:value-type="float">
            <text:p>173.4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55535" calcext:value-type="float">
            <text:p>55 535</text:p>
          </table:table-cell>
          <table:table-cell table:style-name="ce17" office:value-type="float" office:value="44058" calcext:value-type="float">
            <text:p>44 058</text:p>
          </table:table-cell>
          <table:table-cell table:style-name="ce17" table:formula="of:=[.G15]-[.C15]" office:value-type="float" office:value="541" calcext:value-type="float">
            <text:p><text:s/>541</text:p>
          </table:table-cell>
          <table:table-cell table:style-name="ce17" table:formula="of:=[.H15]-[.D15]" office:value-type="float" office:value="357" calcext:value-type="float">
            <text:p><text:s/>3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1805" calcext:value-type="float">
            <text:p>21 805</text:p>
          </table:table-cell>
          <table:table-cell table:style-name="ce17" office:value-type="float" office:value="19656" calcext:value-type="float">
            <text:p>19 656</text:p>
          </table:table-cell>
          <table:table-cell table:style-name="ce24" office:value-type="float" office:value="113.9" calcext:value-type="float">
            <text:p>113.9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7" office:value-type="float" office:value="492" calcext:value-type="float">
            <text:p><text:s/>492</text:p>
          </table:table-cell>
          <table:table-cell table:style-name="ce17" office:value-type="float" office:value="34077" calcext:value-type="float">
            <text:p>34 077</text:p>
          </table:table-cell>
          <table:table-cell table:style-name="ce17" office:value-type="float" office:value="30758" calcext:value-type="float">
            <text:p>30 758</text:p>
          </table:table-cell>
          <table:table-cell table:style-name="ce24" office:value-type="float" office:value="158.3" calcext:value-type="float">
            <text:p>158.3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37532" calcext:value-type="float">
            <text:p>37 532</text:p>
          </table:table-cell>
          <table:table-cell table:style-name="ce17" office:value-type="float" office:value="33657" calcext:value-type="float">
            <text:p>33 657</text:p>
          </table:table-cell>
          <table:table-cell table:style-name="ce17" table:formula="of:=[.G16]-[.C16]" office:value-type="float" office:value="3455" calcext:value-type="float">
            <text:p>3 455</text:p>
          </table:table-cell>
          <table:table-cell table:style-name="ce17" table:formula="of:=[.H16]-[.D16]" office:value-type="float" office:value="2899" calcext:value-type="float">
            <text:p>2 8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8800" calcext:value-type="float">
            <text:p>18 800</text:p>
          </table:table-cell>
          <table:table-cell table:style-name="ce17" office:value-type="float" office:value="17913" calcext:value-type="float">
            <text:p>17 913</text:p>
          </table:table-cell>
          <table:table-cell table:style-name="ce24" office:value-type="float" office:value="117.7" calcext:value-type="float">
            <text:p>117.7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4" calcext:value-type="float">
            <text:p><text:s/>15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資通訊服務業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69909" calcext:value-type="float">
            <text:p>69 909</text:p>
          </table:table-cell>
          <table:table-cell table:style-name="ce17" office:value-type="float" office:value="57383" calcext:value-type="float">
            <text:p>57 383</text:p>
          </table:table-cell>
          <table:table-cell table:style-name="ce24" office:value-type="float" office:value="161.7" calcext:value-type="float">
            <text:p>161.7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71534" calcext:value-type="float">
            <text:p>71 534</text:p>
          </table:table-cell>
          <table:table-cell table:style-name="ce17" office:value-type="float" office:value="58642" calcext:value-type="float">
            <text:p>58 642</text:p>
          </table:table-cell>
          <table:table-cell table:style-name="ce17" table:formula="of:=[.G17]-[.C17]" office:value-type="float" office:value="1625" calcext:value-type="float">
            <text:p>1 625</text:p>
          </table:table-cell>
          <table:table-cell table:style-name="ce17" table:formula="of:=[.H17]-[.D17]" office:value-type="float" office:value="1259" calcext:value-type="float">
            <text:p>1 25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869" calcext:value-type="float">
            <text:p>14 869</text:p>
          </table:table-cell>
          <table:table-cell table:style-name="ce17" office:value-type="float" office:value="14459" calcext:value-type="float">
            <text:p>14 459</text:p>
          </table:table-cell>
          <table:table-cell table:style-name="ce24" office:value-type="float" office:value="84" calcext:value-type="float">
            <text:p>84.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89215" calcext:value-type="float">
            <text:p>89 215</text:p>
          </table:table-cell>
          <table:table-cell table:style-name="ce17" office:value-type="float" office:value="61643" calcext:value-type="float">
            <text:p>61 643</text:p>
          </table:table-cell>
          <table:table-cell table:style-name="ce24" office:value-type="float" office:value="166" calcext:value-type="float">
            <text:p>166.0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89304" calcext:value-type="float">
            <text:p>89 304</text:p>
          </table:table-cell>
          <table:table-cell table:style-name="ce17" office:value-type="float" office:value="61683" calcext:value-type="float">
            <text:p>61 683</text:p>
          </table:table-cell>
          <table:table-cell table:style-name="ce17" table:formula="of:=[.G19]-[.C19]" office:value-type="float" office:value="89" calcext:value-type="float">
            <text:p><text:s/>89</text:p>
          </table:table-cell>
          <table:table-cell table:style-name="ce17" table:formula="of:=[.H19]-[.D19]" office:value-type="float" office:value="40" calcext:value-type="float">
            <text:p><text:s/>4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916" calcext:value-type="float">
            <text:p>15 916</text:p>
          </table:table-cell>
          <table:table-cell table:style-name="ce17" office:value-type="float" office:value="15097" calcext:value-type="float">
            <text:p>15 097</text:p>
          </table:table-cell>
          <table:table-cell table:style-name="ce24" office:value-type="float" office:value="69.6" calcext:value-type="float">
            <text:p>69.6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218" calcext:value-type="float">
            <text:p><text:s/>21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47658" calcext:value-type="float">
            <text:p>47 658</text:p>
          </table:table-cell>
          <table:table-cell table:style-name="ce17" office:value-type="float" office:value="40377" calcext:value-type="float">
            <text:p>40 377</text:p>
          </table:table-cell>
          <table:table-cell table:style-name="ce24" office:value-type="float" office:value="169.1" calcext:value-type="float">
            <text:p>169.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48120" calcext:value-type="float">
            <text:p>48 120</text:p>
          </table:table-cell>
          <table:table-cell table:style-name="ce17" office:value-type="float" office:value="40742" calcext:value-type="float">
            <text:p>40 742</text:p>
          </table:table-cell>
          <table:table-cell table:style-name="ce17" table:formula="of:=[.G20]-[.C20]" office:value-type="float" office:value="462" calcext:value-type="float">
            <text:p><text:s/>462</text:p>
          </table:table-cell>
          <table:table-cell table:style-name="ce17" table:formula="of:=[.H20]-[.D20]" office:value-type="float" office:value="365" calcext:value-type="float">
            <text:p><text:s/>3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210" calcext:value-type="float">
            <text:p>16 210</text:p>
          </table:table-cell>
          <table:table-cell table:style-name="ce17" office:value-type="float" office:value="15405" calcext:value-type="float">
            <text:p>15 405</text:p>
          </table:table-cell>
          <table:table-cell table:style-name="ce24" office:value-type="float" office:value="95.9" calcext:value-type="float">
            <text:p>95.9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58773" calcext:value-type="float">
            <text:p>58 773</text:p>
          </table:table-cell>
          <table:table-cell table:style-name="ce17" office:value-type="float" office:value="49721" calcext:value-type="float">
            <text:p>49 721</text:p>
          </table:table-cell>
          <table:table-cell table:style-name="ce24" office:value-type="float" office:value="165.3" calcext:value-type="float">
            <text:p>165.3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58803" calcext:value-type="float">
            <text:p>58 803</text:p>
          </table:table-cell>
          <table:table-cell table:style-name="ce17" office:value-type="float" office:value="49716" calcext:value-type="float">
            <text:p>49 716</text:p>
          </table:table-cell>
          <table:table-cell table:style-name="ce17" table:formula="of:=[.G21]-[.C21]" office:value-type="float" office:value="30" calcext:value-type="float">
            <text:p><text:s/>30</text:p>
          </table:table-cell>
          <table:table-cell table:style-name="ce17" table:formula="of:=[.H21]-[.D21]" office:value-type="float" office:value="-5" calcext:value-type="float">
            <text:p>- 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4923" calcext:value-type="float">
            <text:p>14 923</text:p>
          </table:table-cell>
          <table:table-cell table:style-name="ce17" office:value-type="float" office:value="13748" calcext:value-type="float">
            <text:p>13 748</text:p>
          </table:table-cell>
          <table:table-cell table:style-name="ce24" office:value-type="float" office:value="76.2" calcext:value-type="float">
            <text:p>76.2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7133" calcext:value-type="float">
            <text:p>37 133</text:p>
          </table:table-cell>
          <table:table-cell table:style-name="ce17" office:value-type="float" office:value="33527" calcext:value-type="float">
            <text:p>33 527</text:p>
          </table:table-cell>
          <table:table-cell table:style-name="ce24" office:value-type="float" office:value="178.6" calcext:value-type="float">
            <text:p>178.6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38996" calcext:value-type="float">
            <text:p>38 996</text:p>
          </table:table-cell>
          <table:table-cell table:style-name="ce17" office:value-type="float" office:value="35125" calcext:value-type="float">
            <text:p>35 125</text:p>
          </table:table-cell>
          <table:table-cell table:style-name="ce17" table:formula="of:=[.G22]-[.C22]" office:value-type="float" office:value="1863" calcext:value-type="float">
            <text:p>1 863</text:p>
          </table:table-cell>
          <table:table-cell table:style-name="ce17" table:formula="of:=[.H22]-[.D22]" office:value-type="float" office:value="1598" calcext:value-type="float">
            <text:p>1 59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7003" calcext:value-type="float">
            <text:p>17 003</text:p>
          </table:table-cell>
          <table:table-cell table:style-name="ce17" office:value-type="float" office:value="16243" calcext:value-type="float">
            <text:p>16 243</text:p>
          </table:table-cell>
          <table:table-cell table:style-name="ce24" office:value-type="float" office:value="95.9" calcext:value-type="float">
            <text:p>95.9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8"> </text:span><text:span text:style-name="T9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6033" calcext:value-type="float">
            <text:p>26 033</text:p>
          </table:table-cell>
          <table:table-cell table:style-name="ce17" office:value-type="float" office:value="24597" calcext:value-type="float">
            <text:p>24 597</text:p>
          </table:table-cell>
          <table:table-cell table:style-name="ce24" office:value-type="float" office:value="131.4" calcext:value-type="float">
            <text:p>131.4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8330" calcext:value-type="float">
            <text:p>28 330</text:p>
          </table:table-cell>
          <table:table-cell table:style-name="ce17" office:value-type="float" office:value="26566" calcext:value-type="float">
            <text:p>26 566</text:p>
          </table:table-cell>
          <table:table-cell table:style-name="ce17" table:formula="of:=[.G23]-[.C23]" office:value-type="float" office:value="2297" calcext:value-type="float">
            <text:p>2 297</text:p>
          </table:table-cell>
          <table:table-cell table:style-name="ce17" table:formula="of:=[.H23]-[.D23]" office:value-type="float" office:value="1969" calcext:value-type="float">
            <text:p>1 96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661" calcext:value-type="float">
            <text:p>15 661</text:p>
          </table:table-cell>
          <table:table-cell table:style-name="ce17" office:value-type="float" office:value="15480" calcext:value-type="float">
            <text:p>15 480</text:p>
          </table:table-cell>
          <table:table-cell table:style-name="ce24" office:value-type="float" office:value="51.3" calcext:value-type="float">
            <text:p>51.3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302" calcext:value-type="float">
            <text:p><text:s/>30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67014" calcext:value-type="float">
            <text:p>67 014</text:p>
          </table:table-cell>
          <table:table-cell table:style-name="ce17" office:value-type="float" office:value="54457" calcext:value-type="float">
            <text:p>54 457</text:p>
          </table:table-cell>
          <table:table-cell table:style-name="ce24" office:value-type="float" office:value="165.5" calcext:value-type="float">
            <text:p>165.5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68361" calcext:value-type="float">
            <text:p>68 361</text:p>
          </table:table-cell>
          <table:table-cell table:style-name="ce17" office:value-type="float" office:value="55520" calcext:value-type="float">
            <text:p>55 520</text:p>
          </table:table-cell>
          <table:table-cell table:style-name="ce17" table:formula="of:=[.G24]-[.C24]" office:value-type="float" office:value="1347" calcext:value-type="float">
            <text:p>1 347</text:p>
          </table:table-cell>
          <table:table-cell table:style-name="ce17" table:formula="of:=[.H24]-[.D24]" office:value-type="float" office:value="1063" calcext:value-type="float">
            <text:p>1 06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7428" calcext:value-type="float">
            <text:p>27 428</text:p>
          </table:table-cell>
          <table:table-cell table:style-name="ce17" office:value-type="float" office:value="23163" calcext:value-type="float">
            <text:p>23 163</text:p>
          </table:table-cell>
          <table:table-cell table:style-name="ce24" office:value-type="float" office:value="84.4" calcext:value-type="float">
            <text:p>84.4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278" calcext:value-type="float">
            <text:p><text:s/>2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8742" calcext:value-type="float">
            <text:p>38 742</text:p>
          </table:table-cell>
          <table:table-cell table:style-name="ce17" office:value-type="float" office:value="36093" calcext:value-type="float">
            <text:p>36 093</text:p>
          </table:table-cell>
          <table:table-cell table:style-name="ce24" office:value-type="float" office:value="162.2" calcext:value-type="float">
            <text:p>162.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0864" calcext:value-type="float">
            <text:p>40 864</text:p>
          </table:table-cell>
          <table:table-cell table:style-name="ce17" office:value-type="float" office:value="38023" calcext:value-type="float">
            <text:p>38 023</text:p>
          </table:table-cell>
          <table:table-cell table:style-name="ce17" table:formula="of:=[.G25]-[.C25]" office:value-type="float" office:value="2122" calcext:value-type="float">
            <text:p>2 122</text:p>
          </table:table-cell>
          <table:table-cell table:style-name="ce17" table:formula="of:=[.H25]-[.D25]" office:value-type="float" office:value="1930" calcext:value-type="float">
            <text:p>1 93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348" calcext:value-type="float">
            <text:p>15 348</text:p>
          </table:table-cell>
          <table:table-cell table:style-name="ce17" office:value-type="float" office:value="14806" calcext:value-type="float">
            <text:p>14 806</text:p>
          </table:table-cell>
          <table:table-cell table:style-name="ce24" office:value-type="float" office:value="90.9" calcext:value-type="float">
            <text:p>90.9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6">　　其他服務業</text:span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0" office:value-type="float" office:value="34966" calcext:value-type="float">
            <text:p>34 966</text:p>
          </table:table-cell>
          <table:table-cell table:style-name="ce20" office:value-type="float" office:value="30984" calcext:value-type="float">
            <text:p>30 984</text:p>
          </table:table-cell>
          <table:table-cell table:style-name="ce25" office:value-type="float" office:value="178" calcext:value-type="float">
            <text:p>178.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12" calcext:value-type="float">
            <text:p>35 112</text:p>
          </table:table-cell>
          <table:table-cell table:style-name="ce20" office:value-type="float" office:value="31095" calcext:value-type="float">
            <text:p>31 095</text:p>
          </table:table-cell>
          <table:table-cell table:style-name="ce20" table:formula="of:=[.G26]-[.C26]" office:value-type="float" office:value="146" calcext:value-type="float">
            <text:p><text:s/>146</text:p>
          </table:table-cell>
          <table:table-cell table:style-name="ce20" table:formula="of:=[.H26]-[.D26]" office:value-type="float" office:value="111" calcext:value-type="float">
            <text:p><text:s/>1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967" calcext:value-type="float">
            <text:p>16 967</text:p>
          </table:table-cell>
          <table:table-cell table:style-name="ce20" office:value-type="float" office:value="16112" calcext:value-type="float">
            <text:p>16 112</text:p>
          </table:table-cell>
          <table:table-cell table:style-name="ce25" office:value-type="float" office:value="98.1" calcext:value-type="float">
            <text:p>98.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6">註：</text:span><text:span text:style-name="T10">1. </text:span><text:span text:style-name="T11">行業範圍及總薪資定義同表</text:span><text:span text:style-name="T10">1</text:span><text:span text:style-name="T11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6">　　</text:span><text:span text:style-name="T10">2. </text:span><text:span text:style-name="T11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11:27</meta:creation-date>
    <dc:date>2019-03-14T07:11:34</dc:date>
    <meta:generator>NDC_ODF_Application_Tools/1.0.3$Windows_X86_64 LibreOffice_project/8ad3e16aadc5e73175a2d44b1abec8638aa18880</meta:generator>
    <meta:document-statistic meta:table-count="1" meta:cell-count="3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