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11" calcext:value-type="float">
            <text:p>1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14" calcext:value-type="float">
            <text:p>1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3</text:span><text:span text:style-name="T8">月</text:span><text:span text:style-name="T9">Ⓟ</text:span></text:p>
          </table:table-cell>
          <table:table-cell table:style-name="ce19" office:value-type="float" office:value="1.82" calcext:value-type="float">
            <text:p>1.8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6">月</text:span><text:span text:style-name="T9">Ⓡ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6">月</text:span><text:span text:style-name="T9">Ⓟ</text:span></text:p>
          </table:table-cell>
          <table:table-cell table:style-name="ce19" office:value-type="float" office:value="2.38" calcext:value-type="float">
            <text:p>2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93" calcext:value-type="float">
            <text:p>1.9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0900000000000001" calcext:value-type="float">
            <text:p>0.0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89" calcext:value-type="float">
            <text:p>0.8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100000000000002" calcext:value-type="float">
            <text:p>-0.01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4" calcext:value-type="float">
            <text:p>0.4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0299999999999998" calcext:value-type="float">
            <text:p>-0.0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1:25</meta:creation-date>
    <dc:date>2019-05-10T01:01:2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