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39" calcext:value-type="float">
            <text:p>2.3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4.41" calcext:value-type="float">
            <text:p>4.4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14" calcext:value-type="float">
            <text:p>1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3" calcext:value-type="float">
            <text:p>1.3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5.85" calcext:value-type="float">
            <text:p>5.8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2.55" calcext:value-type="float">
            <text:p>2.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45" calcext:value-type="float">
            <text:p>1.45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47" calcext:value-type="float">
            <text:p>2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2.2" calcext:value-type="float">
            <text:p>2.2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4</text:span><text:span text:style-name="T8">月</text:span><text:span text:style-name="T9">Ⓟ</text:span></text:p>
          </table:table-cell>
          <table:table-cell table:style-name="ce19" office:value-type="float" office:value="1.85" calcext:value-type="float">
            <text:p>1.85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56" calcext:value-type="float">
            <text:p>4.5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6">月</text:span><text:span text:style-name="T9">Ⓡ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6">月</text:span><text:span text:style-name="T9">Ⓟ</text:span></text:p>
          </table:table-cell>
          <table:table-cell table:style-name="ce19" office:value-type="float" office:value="2.07" calcext:value-type="float">
            <text:p>2.0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0299999999999998" calcext:value-type="float">
            <text:p>0.03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-0.32" calcext:value-type="float">
            <text:p>-0.3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0900000000000003" calcext:value-type="float">
            <text:p>-0.09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699999999999998" calcext:value-type="float">
            <text:p>-0.07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0800000000000001" calcext:value-type="float">
            <text:p>0.08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-0.0900000000000001" calcext:value-type="float">
            <text:p>-0.09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32" calcext:value-type="float">
            <text:p>0.3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0799999999999999" calcext:value-type="float">
            <text:p>-0.08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-0.0500000000000003" calcext:value-type="float">
            <text:p>-0.05</text:p>
          </table:table-cell>
          <table:table-cell table:style-name="ce21" office:value-type="float" office:value="-0.0100000000000002" calcext:value-type="float">
            <text:p>-0.01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0999999999999999" calcext:value-type="float">
            <text:p>0.10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-0.100000000000001" calcext:value-type="float">
            <text:p>-0.10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18" calcext:value-type="float">
            <text:p>0.1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6-10T05:55:28</meta:creation-date>
    <dc:date>2019-06-10T05:55:33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