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2" table:style-name="ce25" office:value-type="float" office:value="1.86" calcext:value-type="float">
            <text:p>1.8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5" calcext:value-type="float">
            <text:p>1.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5</text:span><text:span text:style-name="T8">月</text:span><text:span text:style-name="T9">Ⓟ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6">月</text:span><text:span text:style-name="T9">Ⓡ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6">月</text:span><text:span text:style-name="T9">Ⓟ</text:span></text:p>
          </table:table-cell>
          <table:table-cell table:style-name="ce19" office:value-type="float" office:value="1.99" calcext:value-type="float">
            <text:p>1.9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1.68" calcext:value-type="float">
            <text:p>1.6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-1.07" calcext:value-type="float">
            <text:p>-1.07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0499999999999998" calcext:value-type="float">
            <text:p>-0.0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0399999999999998" calcext:value-type="float">
            <text:p>0.04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0900000000000003" calcext:value-type="float">
            <text:p>-0.09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-0.260000000000001" calcext:value-type="float">
            <text:p>-0.26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7-10T02:47:10</meta:creation-date>
    <dc:date>2019-07-10T02:47:15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