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54" style:family="table-cell" style:parent-style-name="_19968__33324__32_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8pt" style:font-size-asian="8pt" style:font-size-complex="8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fo:font-size="8pt" style:font-size-asian="8pt" style:font-size-complex="8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9.86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16365" table:default-cell-style-name="ce13"/>
        <table:table-row table:style-name="ro1">
          <table:table-cell table:number-columns-repeated="18" table:style-name="ce1"/>
          <table:table-cell table:style-name="ce2"/>
          <table:table-cell table:number-columns-repeated="16365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78">
            <text:p>表４　工業及服務業場所單位生產總額－按縣市別及大行業別分</text:p>
          </table:table-cell>
          <table:covered-table-cell table:number-columns-repeated="8"/>
          <table:table-cell table:style-name="ce4"/>
          <table:table-cell office:value-type="string" table:number-columns-spanned="7" table:number-rows-spanned="1" table:style-name="ce67">
            <text:p>TABLE 4 <text:s/>Total Value of Production of Establishment Units of All Industries,</text:p>
          </table:table-cell>
          <table:covered-table-cell table:number-columns-repeated="6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office:value-type="string" table:number-columns-spanned="7" table:number-rows-spanned="1" table:style-name="ce67">
            <text:p>by County/City and Sector</text:p>
          </table:table-cell>
          <table:covered-table-cell table:number-columns-repeated="6"/>
          <table:table-cell table:number-columns-repeated="16366" table:style-name="ce3"/>
        </table:table-row>
        <table:table-row table:style-name="ro2"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table:number-columns-spanned="7" table:number-rows-spanned="1" table:style-name="ce67"/>
          <table:covered-table-cell table:number-columns-repeated="6"/>
          <table:table-cell table:number-columns-repeated="16366" table:style-name="ce3"/>
        </table:table-row>
        <table:table-row table:style-name="ro3">
          <table:table-cell table:number-columns-repeated="16" table:style-name="ce3"/>
          <table:table-cell table:style-name="ce5"/>
          <table:table-cell table:style-name="ce3"/>
          <table:table-cell table:style-name="ce6"/>
          <table:table-cell table:number-columns-repeated="16365" table:style-name="ce3"/>
        </table:table-row>
        <table:table-row table:style-name="ro4">
          <table:table-cell table:number-columns-repeated="16384" table:style-name="ce7"/>
        </table:table-row>
        <table:table-row table:style-name="ro5">
          <table:table-cell table:style-name="ce8"/>
          <table:table-cell office:value-type="string" table:style-name="ce24">
            <text:p>單位：千元</text:p>
          </table:table-cell>
          <table:table-cell office:value-type="string" table:number-columns-spanned="8" table:number-rows-spanned="1" table:style-name="ce66">
            <text:p>民國１０５年</text:p>
          </table:table-cell>
          <table:covered-table-cell table:number-columns-repeated="7"/>
          <table:table-cell table:style-name="ce8"/>
          <table:table-cell office:value-type="float" office:value="2016" table:number-columns-spanned="6" table:number-rows-spanned="1" table:style-name="ce69">
            <text:p>2016</text:p>
          </table:table-cell>
          <table:covered-table-cell table:number-columns-repeated="5"/>
          <table:table-cell office:value-type="string" table:style-name="ce41">
            <text:p>Unit:NT$1,000</text:p>
          </table:table-cell>
          <table:table-cell table:style-name="ce9"/>
          <table:table-cell table:number-columns-repeated="16365" table:style-name="ce8"/>
        </table:table-row>
        <table:table-row table:style-name="ro6">
          <table:table-cell table:style-name="ce10"/>
          <table:table-cell table:style-name="ce11"/>
          <table:table-cell office:value-type="string" table:style-name="ce25">
            <text:p>總計</text:p>
          </table:table-cell>
          <table:table-cell office:value-type="string" table:number-columns-spanned="7" table:number-rows-spanned="1" table:style-name="ce90">
            <text:p>臺　　灣　　地　　區</text:p>
          </table:table-cell>
          <table:covered-table-cell table:number-columns-repeated="6"/>
          <table:table-cell table:style-name="ce52"/>
          <table:table-cell office:value-type="string" table:number-columns-spanned="6" table:number-rows-spanned="1" table:style-name="ce91">
            <text:p>Taiwan Area</text:p>
          </table:table-cell>
          <table:covered-table-cell table:number-columns-repeated="5"/>
          <table:table-cell table:style-name="ce12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style-name="ce16"/>
          <table:table-cell office:value-type="string" table:style-name="ce46">
            <text:p>合計</text:p>
          </table:table-cell>
          <table:table-cell office:value-type="string" table:number-columns-spanned="6" table:number-rows-spanned="1" table:style-name="ce80">
            <text:p>北　　部　　地　　區</text:p>
          </table:table-cell>
          <table:covered-table-cell table:number-columns-repeated="5"/>
          <table:table-cell table:style-name="ce52"/>
          <table:table-cell office:value-type="string" table:number-columns-spanned="2" table:number-rows-spanned="1" table:style-name="ce89">
            <text:p>Northern Region</text:p>
          </table:table-cell>
          <table:covered-table-cell/>
          <table:table-cell office:value-type="string" table:number-columns-spanned="2" table:number-rows-spanned="1" table:style-name="ce73">
            <text:p>中　　部　　地　　區</text:p>
          </table:table-cell>
          <table:covered-table-cell/>
          <table:table-cell office:value-type="string" table:number-columns-spanned="2" table:number-rows-spanned="1" table:style-name="ce76">
            <text:p>Central Region</text:p>
          </table:table-cell>
          <table:covered-table-cell/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number-columns-repeated="2" table:style-name="ce16"/>
          <table:table-cell office:value-type="string" table:style-name="ce47">
            <text:p>小計</text:p>
          </table:table-cell>
          <table:table-cell office:value-type="string" table:style-name="ce22">
            <text:p>新北市</text:p>
          </table:table-cell>
          <table:table-cell office:value-type="string" table:style-name="ce35">
            <text:p>臺北市</text:p>
          </table:table-cell>
          <table:table-cell office:value-type="string" table:style-name="ce35">
            <text:p>桃園市</text:p>
          </table:table-cell>
          <table:table-cell office:value-type="string" table:style-name="ce35">
            <text:p>基隆市</text:p>
          </table:table-cell>
          <table:table-cell office:value-type="string" table:style-name="ce25">
            <text:p>新竹市</text:p>
          </table:table-cell>
          <table:table-cell table:style-name="ce15"/>
          <table:table-cell office:value-type="string" table:style-name="ce35">
            <text:p>宜蘭縣</text:p>
          </table:table-cell>
          <table:table-cell office:value-type="string" table:style-name="ce35">
            <text:p>新竹縣</text:p>
          </table:table-cell>
          <table:table-cell office:value-type="string" table:style-name="ce22">
            <text:p>小計</text:p>
          </table:table-cell>
          <table:table-cell office:value-type="string" table:style-name="ce35">
            <text:p>臺中市</text:p>
          </table:table-cell>
          <table:table-cell office:value-type="string" table:style-name="ce35">
            <text:p>苗栗縣</text:p>
          </table:table-cell>
          <table:table-cell office:value-type="string" table:style-name="ce35">
            <text:p>彰化縣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table:style-name="ce34"/>
          <table:table-cell table:style-name="ce27"/>
          <table:table-cell table:style-name="ce28"/>
          <table:table-cell table:style-name="ce26"/>
          <table:table-cell table:number-columns-repeated="3" table:style-name="ce44"/>
          <table:table-cell table:style-name="ce14"/>
          <table:table-cell table:style-name="ce17"/>
          <table:table-cell table:style-name="ce29"/>
          <table:table-cell table:style-name="ce23"/>
          <table:table-cell table:number-columns-repeated="3" table:style-name="ce36"/>
          <table:table-cell table:style-name="ce38"/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3" table:style-name="ce27"/>
          <table:table-cell table:number-columns-repeated="4" table:style-name="ce14"/>
          <table:table-cell table:style-name="ce17"/>
          <table:table-cell table:style-name="ce29"/>
          <table:table-cell table:style-name="ce30"/>
          <table:table-cell table:number-columns-repeated="3" table:style-name="ce36"/>
          <table:table-cell table:style-name="ce38"/>
          <table:table-cell table:style-name="ce1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Total</text:p>
          </table:table-cell>
          <table:table-cell office:value-type="string" table:style-name="ce27">
            <text:p>Subtotal</text:p>
          </table:table-cell>
          <table:table-cell office:value-type="string" table:style-name="ce27">
            <text:p>Sum</text:p>
          </table:table-cell>
          <table:table-cell office:value-type="string" table:style-name="ce40">
            <text:p>New Taipei</text:p>
          </table:table-cell>
          <table:table-cell office:value-type="string" table:style-name="ce45">
            <text:p>Taipei</text:p>
          </table:table-cell>
          <table:table-cell office:value-type="string" table:style-name="ce45">
            <text:p>Taoyuan</text:p>
          </table:table-cell>
          <table:table-cell office:value-type="string" table:style-name="ce45">
            <text:p>Keelung</text:p>
          </table:table-cell>
          <table:table-cell office:value-type="string" table:style-name="ce14">
            <text:p>Hsinchu</text:p>
          </table:table-cell>
          <table:table-cell table:style-name="ce17"/>
          <table:table-cell office:value-type="string" table:style-name="ce14">
            <text:p>Yilan</text:p>
          </table:table-cell>
          <table:table-cell office:value-type="string" table:style-name="ce27">
            <text:p>Hsinchu</text:p>
          </table:table-cell>
          <table:table-cell office:value-type="string" table:style-name="ce39">
            <text:p>Sum</text:p>
          </table:table-cell>
          <table:table-cell office:value-type="string" table:style-name="ce39">
            <text:p>Taichung</text:p>
          </table:table-cell>
          <table:table-cell office:value-type="string" table:style-name="ce39">
            <text:p>Miaoli</text:p>
          </table:table-cell>
          <table:table-cell office:value-type="string" table:style-name="ce38">
            <text:p>Changhua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2" table:style-name="ce27"/>
          <table:table-cell office:value-type="string" table:style-name="ce40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14">
            <text:p>City</text:p>
          </table:table-cell>
          <table:table-cell table:style-name="ce17"/>
          <table:table-cell office:value-type="string" table:style-name="ce14">
            <text:p>County</text:p>
          </table:table-cell>
          <table:table-cell office:value-type="string" table:style-name="ce27">
            <text:p>County</text:p>
          </table:table-cell>
          <table:table-cell table:style-name="ce39"/>
          <table:table-cell office:value-type="string" table:style-name="ce39">
            <text:p>City</text:p>
          </table:table-cell>
          <table:table-cell office:value-type="string" table:style-name="ce39">
            <text:p>County</text:p>
          </table:table-cell>
          <table:table-cell office:value-type="string" table:style-name="ce38">
            <text:p>County</text:p>
          </table:table-cell>
          <table:table-cell table:style-name="ce15"/>
          <table:table-cell table:style-name="ce10"/>
          <table:table-cell table:number-columns-repeated="16365"/>
        </table:table-row>
        <table:table-row table:style-name="ro6">
          <table:table-cell table:style-name="ce10"/>
          <table:table-cell table:number-columns-repeated="2" table:style-name="ce18"/>
          <table:table-cell table:style-name="ce31"/>
          <table:table-cell table:number-columns-repeated="5" table:style-name="ce32"/>
          <table:table-cell table:style-name="ce33"/>
          <table:table-cell table:style-name="ce19"/>
          <table:table-cell table:number-columns-repeated="6" table:style-name="ce37"/>
          <table:table-cell table:style-name="ce20"/>
          <table:table-cell table:style-name="ce10"/>
          <table:table-cell table:number-columns-repeated="16365"/>
        </table:table-row>
        <table:table-row table:style-name="ro7">
          <table:table-cell table:style-name="ce13"/>
          <table:table-cell office:value-type="string" table:style-name="ce57">
            <text:p>總　　計</text:p>
          </table:table-cell>
          <table:table-cell office:value-type="float" office:value="31438045932" table:style-name="ce54">
            <text:p>31 438 045 932</text:p>
          </table:table-cell>
          <table:table-cell office:value-type="float" office:value="31388554693" table:style-name="ce54">
            <text:p>31 388 554 693</text:p>
          </table:table-cell>
          <table:table-cell office:value-type="float" office:value="17632408412" table:style-name="ce54">
            <text:p>17 632 408 412</text:p>
          </table:table-cell>
          <table:table-cell office:value-type="float" office:value="3653232642" table:style-name="ce54">
            <text:p>3 653 232 642</text:p>
          </table:table-cell>
          <table:table-cell office:value-type="float" office:value="7295640959" table:style-name="ce54">
            <text:p>7 295 640 959</text:p>
          </table:table-cell>
          <table:table-cell office:value-type="float" office:value="3551824379" table:style-name="ce54">
            <text:p>3 551 824 379</text:p>
          </table:table-cell>
          <table:table-cell office:value-type="float" office:value="263220005" table:style-name="ce54">
            <text:p><text:s/>263 220 005</text:p>
          </table:table-cell>
          <table:table-cell office:value-type="float" office:value="1542147410" table:style-name="ce54">
            <text:p>1 542 147 410</text:p>
          </table:table-cell>
          <table:table-cell table:style-name="ce42"/>
          <table:table-cell office:value-type="float" office:value="260323704" table:style-name="ce54">
            <text:p><text:s/>260 323 704</text:p>
          </table:table-cell>
          <table:table-cell office:value-type="float" office:value="1066019313" table:style-name="ce54">
            <text:p>1 066 019 313</text:p>
          </table:table-cell>
          <table:table-cell office:value-type="float" office:value="6810785188" table:style-name="ce54">
            <text:p>6 810 785 188</text:p>
          </table:table-cell>
          <table:table-cell office:value-type="float" office:value="3714243308" table:style-name="ce54">
            <text:p>3 714 243 308</text:p>
          </table:table-cell>
          <table:table-cell office:value-type="float" office:value="573298999" table:style-name="ce54">
            <text:p><text:s/>573 298 999</text:p>
          </table:table-cell>
          <table:table-cell office:value-type="float" office:value="1042423631" table:style-name="ce54">
            <text:p>1 042 423 631</text:p>
          </table:table-cell>
          <table:table-cell office:value-type="string" table:style-name="ce55">
            <text:p>Grand Total</text:p>
          </table:table-cell>
          <table:table-cell table:number-columns-repeated="16366" table:style-name="ce13"/>
        </table:table-row>
        <table:table-row table:style-name="ro7">
          <table:table-cell/>
          <table:table-cell office:value-type="string" table:style-name="ce49">
            <text:p>　礦業及土石採取業</text:p>
          </table:table-cell>
          <table:table-cell office:value-type="float" office:value="23253370" table:style-name="ce54">
            <text:p><text:s/>23 253 370</text:p>
          </table:table-cell>
          <table:table-cell office:value-type="float" office:value="23253370" table:style-name="ce54">
            <text:p><text:s/>23 253 370</text:p>
          </table:table-cell>
          <table:table-cell office:value-type="float" office:value="5446941" table:style-name="ce54">
            <text:p><text:s/>5 446 941</text:p>
          </table:table-cell>
          <table:table-cell office:value-type="float" office:value="416801" table:style-name="ce54">
            <text:p><text:s text:c="2"/>416 801</text:p>
          </table:table-cell>
          <table:table-cell office:value-type="float" office:value="766033" table:style-name="ce54">
            <text:p><text:s text:c="2"/>766 033</text:p>
          </table:table-cell>
          <table:table-cell office:value-type="float" office:value="800003" table:style-name="ce54">
            <text:p><text:s text:c="2"/>800 003</text:p>
          </table:table-cell>
          <table:table-cell office:value-type="float" office:value="0" table:style-name="ce58">
            <text:p><text:s text:c="14"/>-</text:p>
          </table:table-cell>
          <table:table-cell office:value-type="string" table:style-name="ce56">
            <text:p>(D)</text:p>
          </table:table-cell>
          <table:table-cell table:style-name="ce42"/>
          <table:table-cell office:value-type="string" table:style-name="ce56">
            <text:p>(D)</text:p>
          </table:table-cell>
          <table:table-cell office:value-type="string" table:style-name="ce56">
            <text:p>(D)</text:p>
          </table:table-cell>
          <table:table-cell office:value-type="float" office:value="14026703" table:style-name="ce54">
            <text:p><text:s/>14 026 703</text:p>
          </table:table-cell>
          <table:table-cell office:value-type="float" office:value="2509342" table:style-name="ce54">
            <text:p><text:s/>2 509 342</text:p>
          </table:table-cell>
          <table:table-cell office:value-type="string" table:style-name="ce56">
            <text:p>(D)</text:p>
          </table:table-cell>
          <table:table-cell office:value-type="string" table:style-name="ce56">
            <text:p>(D)</text:p>
          </table:table-cell>
          <table:table-cell office:value-type="string" table:style-name="ce51">
            <text:p>　Mining and Quarrying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製造業</text:p>
          </table:table-cell>
          <table:table-cell office:value-type="float" office:value="16337905044" table:style-name="ce54">
            <text:p>16 337 905 044</text:p>
          </table:table-cell>
          <table:table-cell office:value-type="float" office:value="16323048634" table:style-name="ce54">
            <text:p>16 323 048 634</text:p>
          </table:table-cell>
          <table:table-cell office:value-type="float" office:value="7630870622" table:style-name="ce54">
            <text:p>7 630 870 622</text:p>
          </table:table-cell>
          <table:table-cell office:value-type="float" office:value="2006193308" table:style-name="ce54">
            <text:p>2 006 193 308</text:p>
          </table:table-cell>
          <table:table-cell office:value-type="float" office:value="976032911" table:style-name="ce54">
            <text:p><text:s/>976 032 911</text:p>
          </table:table-cell>
          <table:table-cell office:value-type="float" office:value="2375530065" table:style-name="ce54">
            <text:p>2 375 530 065</text:p>
          </table:table-cell>
          <table:table-cell office:value-type="float" office:value="34559236" table:style-name="ce54">
            <text:p><text:s/>34 559 236</text:p>
          </table:table-cell>
          <table:table-cell office:value-type="float" office:value="1286553833" table:style-name="ce54">
            <text:p>1 286 553 833</text:p>
          </table:table-cell>
          <table:table-cell table:style-name="ce42"/>
          <table:table-cell office:value-type="float" office:value="121892514" table:style-name="ce54">
            <text:p><text:s/>121 892 514</text:p>
          </table:table-cell>
          <table:table-cell office:value-type="float" office:value="830108755" table:style-name="ce54">
            <text:p><text:s/>830 108 755</text:p>
          </table:table-cell>
          <table:table-cell office:value-type="float" office:value="4410791786" table:style-name="ce54">
            <text:p>4 410 791 786</text:p>
          </table:table-cell>
          <table:table-cell office:value-type="float" office:value="2080170275" table:style-name="ce54">
            <text:p>2 080 170 275</text:p>
          </table:table-cell>
          <table:table-cell office:value-type="float" office:value="406227385" table:style-name="ce54">
            <text:p><text:s/>406 227 385</text:p>
          </table:table-cell>
          <table:table-cell office:value-type="float" office:value="735818600" table:style-name="ce54">
            <text:p><text:s/>735 818 600</text:p>
          </table:table-cell>
          <table:table-cell office:value-type="string" table:style-name="ce51">
            <text:p>　Manufacturing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電力及燃氣供應業</text:p>
          </table:table-cell>
          <table:table-cell office:value-type="float" office:value="672412527" table:style-name="ce54">
            <text:p><text:s/>672 412 527</text:p>
          </table:table-cell>
          <table:table-cell office:value-type="float" office:value="665684036" table:style-name="ce54">
            <text:p><text:s/>665 684 036</text:p>
          </table:table-cell>
          <table:table-cell office:value-type="float" office:value="286748951" table:style-name="ce54">
            <text:p><text:s/>286 748 951</text:p>
          </table:table-cell>
          <table:table-cell office:value-type="float" office:value="74702933" table:style-name="ce54">
            <text:p><text:s/>74 702 933</text:p>
          </table:table-cell>
          <table:table-cell office:value-type="float" office:value="105723520" table:style-name="ce54">
            <text:p><text:s/>105 723 520</text:p>
          </table:table-cell>
          <table:table-cell office:value-type="float" office:value="54355941" table:style-name="ce54">
            <text:p><text:s/>54 355 941</text:p>
          </table:table-cell>
          <table:table-cell office:value-type="string" table:style-name="ce56">
            <text:p>(D)</text:p>
          </table:table-cell>
          <table:table-cell office:value-type="string" table:style-name="ce56">
            <text:p>(D)</text:p>
          </table:table-cell>
          <table:table-cell table:style-name="ce42"/>
          <table:table-cell office:value-type="float" office:value="7433568" table:style-name="ce54">
            <text:p><text:s/>7 433 568</text:p>
          </table:table-cell>
          <table:table-cell office:value-type="string" table:style-name="ce56">
            <text:p>(D)</text:p>
          </table:table-cell>
          <table:table-cell office:value-type="float" office:value="165029114" table:style-name="ce54">
            <text:p><text:s/>165 029 114</text:p>
          </table:table-cell>
          <table:table-cell office:value-type="float" office:value="71330202" table:style-name="ce54">
            <text:p><text:s/>71 330 202</text:p>
          </table:table-cell>
          <table:table-cell office:value-type="string" table:style-name="ce56">
            <text:p>(D)</text:p>
          </table:table-cell>
          <table:table-cell office:value-type="string" table:style-name="ce56">
            <text:p>(D)</text:p>
          </table:table-cell>
          <table:table-cell office:value-type="string" table:style-name="ce51">
            <text:p>　Electricity and Gas Supply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用水供應及污染整治業</text:p>
          </table:table-cell>
          <table:table-cell office:value-type="float" office:value="150743426" table:style-name="ce54">
            <text:p><text:s/>150 743 426</text:p>
          </table:table-cell>
          <table:table-cell office:value-type="float" office:value="150089386" table:style-name="ce54">
            <text:p><text:s/>150 089 386</text:p>
          </table:table-cell>
          <table:table-cell office:value-type="float" office:value="61970071" table:style-name="ce54">
            <text:p><text:s/>61 970 071</text:p>
          </table:table-cell>
          <table:table-cell office:value-type="float" office:value="15070460" table:style-name="ce54">
            <text:p><text:s/>15 070 460</text:p>
          </table:table-cell>
          <table:table-cell office:value-type="float" office:value="16334867" table:style-name="ce54">
            <text:p><text:s/>16 334 867</text:p>
          </table:table-cell>
          <table:table-cell office:value-type="float" office:value="19490407" table:style-name="ce54">
            <text:p><text:s/>19 490 407</text:p>
          </table:table-cell>
          <table:table-cell office:value-type="string" table:style-name="ce56">
            <text:p>(D)</text:p>
          </table:table-cell>
          <table:table-cell office:value-type="float" office:value="4369320" table:style-name="ce54">
            <text:p><text:s/>4 369 320</text:p>
          </table:table-cell>
          <table:table-cell table:style-name="ce42"/>
          <table:table-cell office:value-type="string" table:style-name="ce56">
            <text:p>(D)</text:p>
          </table:table-cell>
          <table:table-cell office:value-type="float" office:value="3161343" table:style-name="ce54">
            <text:p><text:s/>3 161 343</text:p>
          </table:table-cell>
          <table:table-cell office:value-type="float" office:value="36412047" table:style-name="ce54">
            <text:p><text:s/>36 412 047</text:p>
          </table:table-cell>
          <table:table-cell office:value-type="float" office:value="20052026" table:style-name="ce54">
            <text:p><text:s/>20 052 026</text:p>
          </table:table-cell>
          <table:table-cell office:value-type="float" office:value="2196806" table:style-name="ce54">
            <text:p><text:s/>2 196 806</text:p>
          </table:table-cell>
          <table:table-cell office:value-type="float" office:value="7662424" table:style-name="ce54">
            <text:p><text:s/>7 662 424</text:p>
          </table:table-cell>
          <table:table-cell office:value-type="string" table:style-name="ce51">
            <text:p>　Water Supply and Remediation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營建工程業</text:p>
          </table:table-cell>
          <table:table-cell office:value-type="float" office:value="1697783028" table:style-name="ce54">
            <text:p>1 697 783 028</text:p>
          </table:table-cell>
          <table:table-cell office:value-type="float" office:value="1691813966" table:style-name="ce54">
            <text:p>1 691 813 966</text:p>
          </table:table-cell>
          <table:table-cell office:value-type="float" office:value="936627461" table:style-name="ce54">
            <text:p><text:s/>936 627 461</text:p>
          </table:table-cell>
          <table:table-cell office:value-type="float" office:value="295094142" table:style-name="ce54">
            <text:p><text:s/>295 094 142</text:p>
          </table:table-cell>
          <table:table-cell office:value-type="float" office:value="375454245" table:style-name="ce54">
            <text:p><text:s/>375 454 245</text:p>
          </table:table-cell>
          <table:table-cell office:value-type="float" office:value="147104535" table:style-name="ce54">
            <text:p><text:s/>147 104 535</text:p>
          </table:table-cell>
          <table:table-cell office:value-type="float" office:value="15728055" table:style-name="ce54">
            <text:p><text:s/>15 728 055</text:p>
          </table:table-cell>
          <table:table-cell office:value-type="float" office:value="34142375" table:style-name="ce54">
            <text:p><text:s/>34 142 375</text:p>
          </table:table-cell>
          <table:table-cell table:style-name="ce42"/>
          <table:table-cell office:value-type="float" office:value="28579200" table:style-name="ce54">
            <text:p><text:s/>28 579 200</text:p>
          </table:table-cell>
          <table:table-cell office:value-type="float" office:value="40524909" table:style-name="ce54">
            <text:p><text:s/>40 524 909</text:p>
          </table:table-cell>
          <table:table-cell office:value-type="float" office:value="372113931" table:style-name="ce54">
            <text:p><text:s/>372 113 931</text:p>
          </table:table-cell>
          <table:table-cell office:value-type="float" office:value="257844335" table:style-name="ce54">
            <text:p><text:s/>257 844 335</text:p>
          </table:table-cell>
          <table:table-cell office:value-type="float" office:value="27194374" table:style-name="ce54">
            <text:p><text:s/>27 194 374</text:p>
          </table:table-cell>
          <table:table-cell office:value-type="float" office:value="41350543" table:style-name="ce54">
            <text:p><text:s/>41 350 543</text:p>
          </table:table-cell>
          <table:table-cell office:value-type="string" table:style-name="ce51">
            <text:p>　Construc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批發及零售業</text:p>
          </table:table-cell>
          <table:table-cell office:value-type="float" office:value="2980776534" table:style-name="ce54">
            <text:p>2 980 776 534</text:p>
          </table:table-cell>
          <table:table-cell office:value-type="float" office:value="2975795176" table:style-name="ce54">
            <text:p>2 975 795 176</text:p>
          </table:table-cell>
          <table:table-cell office:value-type="float" office:value="1922074240" table:style-name="ce54">
            <text:p>1 922 074 240</text:p>
          </table:table-cell>
          <table:table-cell office:value-type="float" office:value="456511740" table:style-name="ce54">
            <text:p><text:s/>456 511 740</text:p>
          </table:table-cell>
          <table:table-cell office:value-type="float" office:value="1097071378" table:style-name="ce54">
            <text:p>1 097 071 378</text:p>
          </table:table-cell>
          <table:table-cell office:value-type="float" office:value="212083680" table:style-name="ce54">
            <text:p><text:s/>212 083 680</text:p>
          </table:table-cell>
          <table:table-cell office:value-type="float" office:value="20273571" table:style-name="ce54">
            <text:p><text:s/>20 273 571</text:p>
          </table:table-cell>
          <table:table-cell office:value-type="float" office:value="63198459" table:style-name="ce54">
            <text:p><text:s/>63 198 459</text:p>
          </table:table-cell>
          <table:table-cell table:style-name="ce42"/>
          <table:table-cell office:value-type="float" office:value="22036777" table:style-name="ce54">
            <text:p><text:s/>22 036 777</text:p>
          </table:table-cell>
          <table:table-cell office:value-type="float" office:value="50898635" table:style-name="ce54">
            <text:p><text:s/>50 898 635</text:p>
          </table:table-cell>
          <table:table-cell office:value-type="float" office:value="535586092" table:style-name="ce54">
            <text:p><text:s/>535 586 092</text:p>
          </table:table-cell>
          <table:table-cell office:value-type="float" office:value="389731384" table:style-name="ce54">
            <text:p><text:s/>389 731 384</text:p>
          </table:table-cell>
          <table:table-cell office:value-type="float" office:value="31594671" table:style-name="ce54">
            <text:p><text:s/>31 594 671</text:p>
          </table:table-cell>
          <table:table-cell office:value-type="float" office:value="68639191" table:style-name="ce54">
            <text:p><text:s/>68 639 191</text:p>
          </table:table-cell>
          <table:table-cell office:value-type="string" table:style-name="ce51">
            <text:p>　Wholesale and Retail Trad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運輸及倉儲業</text:p>
          </table:table-cell>
          <table:table-cell office:value-type="float" office:value="1386685350" table:style-name="ce54">
            <text:p>1 386 685 350</text:p>
          </table:table-cell>
          <table:table-cell office:value-type="float" office:value="1380650808" table:style-name="ce54">
            <text:p>1 380 650 808</text:p>
          </table:table-cell>
          <table:table-cell office:value-type="float" office:value="1009455789" table:style-name="ce54">
            <text:p>1 009 455 789</text:p>
          </table:table-cell>
          <table:table-cell office:value-type="float" office:value="89160103" table:style-name="ce54">
            <text:p><text:s/>89 160 103</text:p>
          </table:table-cell>
          <table:table-cell office:value-type="float" office:value="411020948" table:style-name="ce54">
            <text:p><text:s/>411 020 948</text:p>
          </table:table-cell>
          <table:table-cell office:value-type="float" office:value="353490968" table:style-name="ce54">
            <text:p><text:s/>353 490 968</text:p>
          </table:table-cell>
          <table:table-cell office:value-type="float" office:value="123244406" table:style-name="ce54">
            <text:p><text:s/>123 244 406</text:p>
          </table:table-cell>
          <table:table-cell office:value-type="float" office:value="7875377" table:style-name="ce54">
            <text:p><text:s/>7 875 377</text:p>
          </table:table-cell>
          <table:table-cell table:style-name="ce42"/>
          <table:table-cell office:value-type="float" office:value="11971538" table:style-name="ce54">
            <text:p><text:s/>11 971 538</text:p>
          </table:table-cell>
          <table:table-cell office:value-type="float" office:value="12692449" table:style-name="ce54">
            <text:p><text:s/>12 692 449</text:p>
          </table:table-cell>
          <table:table-cell office:value-type="float" office:value="137152530" table:style-name="ce54">
            <text:p><text:s/>137 152 530</text:p>
          </table:table-cell>
          <table:table-cell office:value-type="float" office:value="91928571" table:style-name="ce54">
            <text:p><text:s/>91 928 571</text:p>
          </table:table-cell>
          <table:table-cell office:value-type="float" office:value="9059338" table:style-name="ce54">
            <text:p><text:s/>9 059 338</text:p>
          </table:table-cell>
          <table:table-cell office:value-type="float" office:value="16097690" table:style-name="ce54">
            <text:p><text:s/>16 097 690</text:p>
          </table:table-cell>
          <table:table-cell office:value-type="string" table:style-name="ce51">
            <text:p>　Transportation and Storag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住宿及餐飲業</text:p>
          </table:table-cell>
          <table:table-cell office:value-type="float" office:value="850847135" table:style-name="ce54">
            <text:p><text:s/>850 847 135</text:p>
          </table:table-cell>
          <table:table-cell office:value-type="float" office:value="848656832" table:style-name="ce54">
            <text:p><text:s/>848 656 832</text:p>
          </table:table-cell>
          <table:table-cell office:value-type="float" office:value="455888154" table:style-name="ce54">
            <text:p><text:s/>455 888 154</text:p>
          </table:table-cell>
          <table:table-cell office:value-type="float" office:value="92851678" table:style-name="ce54">
            <text:p><text:s/>92 851 678</text:p>
          </table:table-cell>
          <table:table-cell office:value-type="float" office:value="238817764" table:style-name="ce54">
            <text:p><text:s/>238 817 764</text:p>
          </table:table-cell>
          <table:table-cell office:value-type="float" office:value="65025453" table:style-name="ce54">
            <text:p><text:s/>65 025 453</text:p>
          </table:table-cell>
          <table:table-cell office:value-type="float" office:value="9540504" table:style-name="ce54">
            <text:p><text:s/>9 540 504</text:p>
          </table:table-cell>
          <table:table-cell office:value-type="float" office:value="17353824" table:style-name="ce54">
            <text:p><text:s/>17 353 824</text:p>
          </table:table-cell>
          <table:table-cell table:style-name="ce42"/>
          <table:table-cell office:value-type="float" office:value="16494645" table:style-name="ce54">
            <text:p><text:s/>16 494 645</text:p>
          </table:table-cell>
          <table:table-cell office:value-type="float" office:value="15804286" table:style-name="ce54">
            <text:p><text:s/>15 804 286</text:p>
          </table:table-cell>
          <table:table-cell office:value-type="float" office:value="190300201" table:style-name="ce54">
            <text:p><text:s/>190 300 201</text:p>
          </table:table-cell>
          <table:table-cell office:value-type="float" office:value="138235334" table:style-name="ce54">
            <text:p><text:s/>138 235 334</text:p>
          </table:table-cell>
          <table:table-cell office:value-type="float" office:value="9576245" table:style-name="ce54">
            <text:p><text:s/>9 576 245</text:p>
          </table:table-cell>
          <table:table-cell office:value-type="float" office:value="18477563" table:style-name="ce54">
            <text:p><text:s/>18 477 563</text:p>
          </table:table-cell>
          <table:table-cell office:value-type="string" table:style-name="ce51">
            <text:p>　Accommodation and Food Servic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出版、影音製作、傳播及資通訊服務業</text:p>
          </table:table-cell>
          <table:table-cell office:value-type="float" office:value="1012551435" table:style-name="ce54">
            <text:p>1 012 551 435</text:p>
          </table:table-cell>
          <table:table-cell office:value-type="float" office:value="1011329021" table:style-name="ce54">
            <text:p>1 011 329 021</text:p>
          </table:table-cell>
          <table:table-cell office:value-type="float" office:value="791136448" table:style-name="ce54">
            <text:p><text:s/>791 136 448</text:p>
          </table:table-cell>
          <table:table-cell office:value-type="float" office:value="111676470" table:style-name="ce54">
            <text:p><text:s/>111 676 470</text:p>
          </table:table-cell>
          <table:table-cell office:value-type="float" office:value="612463338" table:style-name="ce54">
            <text:p><text:s/>612 463 338</text:p>
          </table:table-cell>
          <table:table-cell office:value-type="float" office:value="34130871" table:style-name="ce54">
            <text:p><text:s/>34 130 871</text:p>
          </table:table-cell>
          <table:table-cell office:value-type="float" office:value="4930165" table:style-name="ce54">
            <text:p><text:s/>4 930 165</text:p>
          </table:table-cell>
          <table:table-cell office:value-type="float" office:value="16589688" table:style-name="ce54">
            <text:p><text:s/>16 589 688</text:p>
          </table:table-cell>
          <table:table-cell table:style-name="ce42"/>
          <table:table-cell office:value-type="float" office:value="4519573" table:style-name="ce54">
            <text:p><text:s/>4 519 573</text:p>
          </table:table-cell>
          <table:table-cell office:value-type="float" office:value="6826343" table:style-name="ce54">
            <text:p><text:s/>6 826 343</text:p>
          </table:table-cell>
          <table:table-cell office:value-type="float" office:value="93057503" table:style-name="ce54">
            <text:p><text:s/>93 057 503</text:p>
          </table:table-cell>
          <table:table-cell office:value-type="float" office:value="67121656" table:style-name="ce54">
            <text:p><text:s/>67 121 656</text:p>
          </table:table-cell>
          <table:table-cell office:value-type="float" office:value="5137547" table:style-name="ce54">
            <text:p><text:s/>5 137 547</text:p>
          </table:table-cell>
          <table:table-cell office:value-type="float" office:value="9824258" table:style-name="ce54">
            <text:p><text:s/>9 824 258</text:p>
          </table:table-cell>
          <table:table-cell office:value-type="string" table:style-name="ce51">
            <text:p>　Information and Communic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金融及保險業、強制性社會安全</text:p>
          </table:table-cell>
          <table:table-cell office:value-type="float" office:value="3281507600" table:style-name="ce54">
            <text:p>3 281 507 600</text:p>
          </table:table-cell>
          <table:table-cell office:value-type="float" office:value="3279673641" table:style-name="ce54">
            <text:p>3 279 673 641</text:p>
          </table:table-cell>
          <table:table-cell office:value-type="float" office:value="2664866182" table:style-name="ce54">
            <text:p>2 664 866 182</text:p>
          </table:table-cell>
          <table:table-cell office:value-type="float" office:value="150729024" table:style-name="ce54">
            <text:p><text:s/>150 729 024</text:p>
          </table:table-cell>
          <table:table-cell office:value-type="float" office:value="2351916939" table:style-name="ce54">
            <text:p>2 351 916 939</text:p>
          </table:table-cell>
          <table:table-cell office:value-type="float" office:value="87922673" table:style-name="ce54">
            <text:p><text:s/>87 922 673</text:p>
          </table:table-cell>
          <table:table-cell office:value-type="float" office:value="11000629" table:style-name="ce54">
            <text:p><text:s/>11 000 629</text:p>
          </table:table-cell>
          <table:table-cell office:value-type="float" office:value="30416639" table:style-name="ce54">
            <text:p><text:s/>30 416 639</text:p>
          </table:table-cell>
          <table:table-cell table:style-name="ce42"/>
          <table:table-cell office:value-type="float" office:value="15421776" table:style-name="ce54">
            <text:p><text:s/>15 421 776</text:p>
          </table:table-cell>
          <table:table-cell office:value-type="float" office:value="17458502" table:style-name="ce54">
            <text:p><text:s/>17 458 502</text:p>
          </table:table-cell>
          <table:table-cell office:value-type="float" office:value="282496313" table:style-name="ce54">
            <text:p><text:s/>282 496 313</text:p>
          </table:table-cell>
          <table:table-cell office:value-type="float" office:value="187276968" table:style-name="ce54">
            <text:p><text:s/>187 276 968</text:p>
          </table:table-cell>
          <table:table-cell office:value-type="float" office:value="15419699" table:style-name="ce54">
            <text:p><text:s/>15 419 699</text:p>
          </table:table-cell>
          <table:table-cell office:value-type="float" office:value="47894781" table:style-name="ce54">
            <text:p><text:s/>47 894 781</text:p>
          </table:table-cell>
          <table:table-cell office:value-type="string" table:style-name="ce51">
            <text:p>　Financial and Insurance Activities; Compulsory Social Security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不動產業</text:p>
          </table:table-cell>
          <table:table-cell office:value-type="float" office:value="541074236" table:style-name="ce54">
            <text:p><text:s/>541 074 236</text:p>
          </table:table-cell>
          <table:table-cell office:value-type="float" office:value="539673863" table:style-name="ce54">
            <text:p><text:s/>539 673 863</text:p>
          </table:table-cell>
          <table:table-cell office:value-type="float" office:value="350082688" table:style-name="ce54">
            <text:p><text:s/>350 082 688</text:p>
          </table:table-cell>
          <table:table-cell office:value-type="float" office:value="65127234" table:style-name="ce54">
            <text:p><text:s/>65 127 234</text:p>
          </table:table-cell>
          <table:table-cell office:value-type="float" office:value="225927870" table:style-name="ce54">
            <text:p><text:s/>225 927 870</text:p>
          </table:table-cell>
          <table:table-cell office:value-type="float" office:value="31842635" table:style-name="ce54">
            <text:p><text:s/>31 842 635</text:p>
          </table:table-cell>
          <table:table-cell office:value-type="float" office:value="2101976" table:style-name="ce54">
            <text:p><text:s/>2 101 976</text:p>
          </table:table-cell>
          <table:table-cell office:value-type="float" office:value="9871898" table:style-name="ce54">
            <text:p><text:s/>9 871 898</text:p>
          </table:table-cell>
          <table:table-cell table:style-name="ce42"/>
          <table:table-cell office:value-type="float" office:value="3383307" table:style-name="ce54">
            <text:p><text:s/>3 383 307</text:p>
          </table:table-cell>
          <table:table-cell office:value-type="float" office:value="11827768" table:style-name="ce54">
            <text:p><text:s/>11 827 768</text:p>
          </table:table-cell>
          <table:table-cell office:value-type="float" office:value="101460925" table:style-name="ce54">
            <text:p><text:s/>101 460 925</text:p>
          </table:table-cell>
          <table:table-cell office:value-type="float" office:value="81947081" table:style-name="ce54">
            <text:p><text:s/>81 947 081</text:p>
          </table:table-cell>
          <table:table-cell office:value-type="float" office:value="4821284" table:style-name="ce54">
            <text:p><text:s/>4 821 284</text:p>
          </table:table-cell>
          <table:table-cell office:value-type="float" office:value="9265048" table:style-name="ce54">
            <text:p><text:s/>9 265 048</text:p>
          </table:table-cell>
          <table:table-cell office:value-type="string" table:style-name="ce51">
            <text:p>　Real Estat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專業、科學及技術服務業</text:p>
          </table:table-cell>
          <table:table-cell office:value-type="float" office:value="753770596" table:style-name="ce54">
            <text:p><text:s/>753 770 596</text:p>
          </table:table-cell>
          <table:table-cell office:value-type="float" office:value="753237513" table:style-name="ce54">
            <text:p><text:s/>753 237 513</text:p>
          </table:table-cell>
          <table:table-cell office:value-type="float" office:value="589517739" table:style-name="ce54">
            <text:p><text:s/>589 517 739</text:p>
          </table:table-cell>
          <table:table-cell office:value-type="float" office:value="92998564" table:style-name="ce54">
            <text:p><text:s/>92 998 564</text:p>
          </table:table-cell>
          <table:table-cell office:value-type="float" office:value="411301988" table:style-name="ce54">
            <text:p><text:s/>411 301 988</text:p>
          </table:table-cell>
          <table:table-cell office:value-type="float" office:value="26589190" table:style-name="ce54">
            <text:p><text:s/>26 589 190</text:p>
          </table:table-cell>
          <table:table-cell office:value-type="float" office:value="2310136" table:style-name="ce54">
            <text:p><text:s/>2 310 136</text:p>
          </table:table-cell>
          <table:table-cell office:value-type="float" office:value="18215584" table:style-name="ce54">
            <text:p><text:s/>18 215 584</text:p>
          </table:table-cell>
          <table:table-cell table:style-name="ce42"/>
          <table:table-cell office:value-type="float" office:value="2596464" table:style-name="ce54">
            <text:p><text:s/>2 596 464</text:p>
          </table:table-cell>
          <table:table-cell office:value-type="float" office:value="35505813" table:style-name="ce54">
            <text:p><text:s/>35 505 813</text:p>
          </table:table-cell>
          <table:table-cell office:value-type="float" office:value="85215507" table:style-name="ce54">
            <text:p><text:s/>85 215 507</text:p>
          </table:table-cell>
          <table:table-cell office:value-type="float" office:value="65835611" table:style-name="ce54">
            <text:p><text:s/>65 835 611</text:p>
          </table:table-cell>
          <table:table-cell office:value-type="float" office:value="6471069" table:style-name="ce54">
            <text:p><text:s/>6 471 069</text:p>
          </table:table-cell>
          <table:table-cell office:value-type="float" office:value="7421695" table:style-name="ce54">
            <text:p><text:s/>7 421 695</text:p>
          </table:table-cell>
          <table:table-cell office:value-type="string" table:style-name="ce51">
            <text:p>　Professional, Scientific and Technical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支援服務業</text:p>
          </table:table-cell>
          <table:table-cell office:value-type="float" office:value="416213344" table:style-name="ce54">
            <text:p><text:s/>416 213 344</text:p>
          </table:table-cell>
          <table:table-cell office:value-type="float" office:value="415401606" table:style-name="ce54">
            <text:p><text:s/>415 401 606</text:p>
          </table:table-cell>
          <table:table-cell office:value-type="float" office:value="281083404" table:style-name="ce54">
            <text:p><text:s/>281 083 404</text:p>
          </table:table-cell>
          <table:table-cell office:value-type="float" office:value="48948081" table:style-name="ce54">
            <text:p><text:s/>48 948 081</text:p>
          </table:table-cell>
          <table:table-cell office:value-type="float" office:value="179964737" table:style-name="ce54">
            <text:p><text:s/>179 964 737</text:p>
          </table:table-cell>
          <table:table-cell office:value-type="float" office:value="31704776" table:style-name="ce54">
            <text:p><text:s/>31 704 776</text:p>
          </table:table-cell>
          <table:table-cell office:value-type="float" office:value="2147320" table:style-name="ce54">
            <text:p><text:s/>2 147 320</text:p>
          </table:table-cell>
          <table:table-cell office:value-type="float" office:value="9281064" table:style-name="ce54">
            <text:p><text:s/>9 281 064</text:p>
          </table:table-cell>
          <table:table-cell table:style-name="ce42"/>
          <table:table-cell office:value-type="float" office:value="2518725" table:style-name="ce54">
            <text:p><text:s/>2 518 725</text:p>
          </table:table-cell>
          <table:table-cell office:value-type="float" office:value="6518701" table:style-name="ce54">
            <text:p><text:s/>6 518 701</text:p>
          </table:table-cell>
          <table:table-cell office:value-type="float" office:value="64167961" table:style-name="ce54">
            <text:p><text:s/>64 167 961</text:p>
          </table:table-cell>
          <table:table-cell office:value-type="float" office:value="51125984" table:style-name="ce54">
            <text:p><text:s/>51 125 984</text:p>
          </table:table-cell>
          <table:table-cell office:value-type="float" office:value="3210260" table:style-name="ce54">
            <text:p><text:s/>3 210 260</text:p>
          </table:table-cell>
          <table:table-cell office:value-type="float" office:value="5553556" table:style-name="ce54">
            <text:p><text:s/>5 553 556</text:p>
          </table:table-cell>
          <table:table-cell office:value-type="string" table:style-name="ce51">
            <text:p>　Support Service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教育業</text:p>
          </table:table-cell>
          <table:table-cell office:value-type="float" office:value="118444843" table:style-name="ce54">
            <text:p><text:s/>118 444 843</text:p>
          </table:table-cell>
          <table:table-cell office:value-type="float" office:value="118132614" table:style-name="ce54">
            <text:p><text:s/>118 132 614</text:p>
          </table:table-cell>
          <table:table-cell office:value-type="float" office:value="60425318" table:style-name="ce54">
            <text:p><text:s/>60 425 318</text:p>
          </table:table-cell>
          <table:table-cell office:value-type="float" office:value="15521443" table:style-name="ce54">
            <text:p><text:s/>15 521 443</text:p>
          </table:table-cell>
          <table:table-cell office:value-type="float" office:value="28146453" table:style-name="ce54">
            <text:p><text:s/>28 146 453</text:p>
          </table:table-cell>
          <table:table-cell office:value-type="float" office:value="8423163" table:style-name="ce54">
            <text:p><text:s/>8 423 163</text:p>
          </table:table-cell>
          <table:table-cell office:value-type="float" office:value="1342653" table:style-name="ce54">
            <text:p><text:s/>1 342 653</text:p>
          </table:table-cell>
          <table:table-cell office:value-type="float" office:value="3012363" table:style-name="ce54">
            <text:p><text:s/>3 012 363</text:p>
          </table:table-cell>
          <table:table-cell table:style-name="ce42"/>
          <table:table-cell office:value-type="float" office:value="1416547" table:style-name="ce54">
            <text:p><text:s/>1 416 547</text:p>
          </table:table-cell>
          <table:table-cell office:value-type="float" office:value="2562696" table:style-name="ce54">
            <text:p><text:s/>2 562 696</text:p>
          </table:table-cell>
          <table:table-cell office:value-type="float" office:value="32784897" table:style-name="ce54">
            <text:p><text:s/>32 784 897</text:p>
          </table:table-cell>
          <table:table-cell office:value-type="float" office:value="24705119" table:style-name="ce54">
            <text:p><text:s/>24 705 119</text:p>
          </table:table-cell>
          <table:table-cell office:value-type="float" office:value="1344413" table:style-name="ce54">
            <text:p><text:s/>1 344 413</text:p>
          </table:table-cell>
          <table:table-cell office:value-type="float" office:value="3481152" table:style-name="ce54">
            <text:p><text:s/>3 481 152</text:p>
          </table:table-cell>
          <table:table-cell office:value-type="string" table:style-name="ce51">
            <text:p>　Educ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醫療保健及社會工作服務業</text:p>
          </table:table-cell>
          <table:table-cell office:value-type="float" office:value="812974822" table:style-name="ce54">
            <text:p><text:s/>812 974 822</text:p>
          </table:table-cell>
          <table:table-cell office:value-type="float" office:value="811635893" table:style-name="ce54">
            <text:p><text:s/>811 635 893</text:p>
          </table:table-cell>
          <table:table-cell office:value-type="float" office:value="384701964" table:style-name="ce54">
            <text:p><text:s/>384 701 964</text:p>
          </table:table-cell>
          <table:table-cell office:value-type="float" office:value="86035674" table:style-name="ce54">
            <text:p><text:s/>86 035 674</text:p>
          </table:table-cell>
          <table:table-cell office:value-type="float" office:value="175982810" table:style-name="ce54">
            <text:p><text:s/>175 982 810</text:p>
          </table:table-cell>
          <table:table-cell office:value-type="float" office:value="72465995" table:style-name="ce54">
            <text:p><text:s/>72 465 995</text:p>
          </table:table-cell>
          <table:table-cell office:value-type="float" office:value="11217934" table:style-name="ce54">
            <text:p><text:s/>11 217 934</text:p>
          </table:table-cell>
          <table:table-cell office:value-type="float" office:value="16408757" table:style-name="ce54">
            <text:p><text:s/>16 408 757</text:p>
          </table:table-cell>
          <table:table-cell table:style-name="ce42"/>
          <table:table-cell office:value-type="float" office:value="13090061" table:style-name="ce54">
            <text:p><text:s/>13 090 061</text:p>
          </table:table-cell>
          <table:table-cell office:value-type="float" office:value="9500733" table:style-name="ce54">
            <text:p><text:s/>9 500 733</text:p>
          </table:table-cell>
          <table:table-cell office:value-type="float" office:value="189670501" table:style-name="ce54">
            <text:p><text:s/>189 670 501</text:p>
          </table:table-cell>
          <table:table-cell office:value-type="float" office:value="115412808" table:style-name="ce54">
            <text:p><text:s/>115 412 808</text:p>
          </table:table-cell>
          <table:table-cell office:value-type="float" office:value="10343585" table:style-name="ce54">
            <text:p><text:s/>10 343 585</text:p>
          </table:table-cell>
          <table:table-cell office:value-type="float" office:value="37950581" table:style-name="ce54">
            <text:p><text:s/>37 950 581</text:p>
          </table:table-cell>
          <table:table-cell office:value-type="string" table:style-name="ce51">
            <text:p>　Human Health and Social Work Activities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藝術、娛樂及休閒服務業</text:p>
          </table:table-cell>
          <table:table-cell office:value-type="float" office:value="115853104" table:style-name="ce54">
            <text:p><text:s/>115 853 104</text:p>
          </table:table-cell>
          <table:table-cell office:value-type="float" office:value="115664474" table:style-name="ce54">
            <text:p><text:s/>115 664 474</text:p>
          </table:table-cell>
          <table:table-cell office:value-type="float" office:value="70934893" table:style-name="ce54">
            <text:p><text:s/>70 934 893</text:p>
          </table:table-cell>
          <table:table-cell office:value-type="float" office:value="15797221" table:style-name="ce54">
            <text:p><text:s/>15 797 221</text:p>
          </table:table-cell>
          <table:table-cell office:value-type="float" office:value="36618875" table:style-name="ce54">
            <text:p><text:s/>36 618 875</text:p>
          </table:table-cell>
          <table:table-cell office:value-type="float" office:value="9189385" table:style-name="ce54">
            <text:p><text:s/>9 189 385</text:p>
          </table:table-cell>
          <table:table-cell office:value-type="float" office:value="2908813" table:style-name="ce54">
            <text:p><text:s/>2 908 813</text:p>
          </table:table-cell>
          <table:table-cell office:value-type="float" office:value="1887373" table:style-name="ce54">
            <text:p><text:s/>1 887 373</text:p>
          </table:table-cell>
          <table:table-cell table:style-name="ce42"/>
          <table:table-cell office:value-type="float" office:value="1883504" table:style-name="ce54">
            <text:p><text:s/>1 883 504</text:p>
          </table:table-cell>
          <table:table-cell office:value-type="float" office:value="2649722" table:style-name="ce54">
            <text:p><text:s/>2 649 722</text:p>
          </table:table-cell>
          <table:table-cell office:value-type="float" office:value="21290493" table:style-name="ce54">
            <text:p><text:s/>21 290 493</text:p>
          </table:table-cell>
          <table:table-cell office:value-type="float" office:value="13649949" table:style-name="ce54">
            <text:p><text:s/>13 649 949</text:p>
          </table:table-cell>
          <table:table-cell office:value-type="float" office:value="1846137" table:style-name="ce54">
            <text:p><text:s/>1 846 137</text:p>
          </table:table-cell>
          <table:table-cell office:value-type="float" office:value="1899268" table:style-name="ce54">
            <text:p><text:s/>1 899 268</text:p>
          </table:table-cell>
          <table:table-cell office:value-type="string" table:style-name="ce51">
            <text:p>　Arts, Entertainment and Recreation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49">
            <text:p>　其他服務業</text:p>
          </table:table-cell>
          <table:table-cell office:value-type="float" office:value="285249538" table:style-name="ce54">
            <text:p><text:s/>285 249 538</text:p>
          </table:table-cell>
          <table:table-cell office:value-type="float" office:value="284813860" table:style-name="ce54">
            <text:p><text:s/>284 813 860</text:p>
          </table:table-cell>
          <table:table-cell office:value-type="float" office:value="130577547" table:style-name="ce54">
            <text:p><text:s/>130 577 547</text:p>
          </table:table-cell>
          <table:table-cell office:value-type="float" office:value="36397766" table:style-name="ce54">
            <text:p><text:s/>36 397 766</text:p>
          </table:table-cell>
          <table:table-cell office:value-type="float" office:value="52096283" table:style-name="ce54">
            <text:p><text:s/>52 096 283</text:p>
          </table:table-cell>
          <table:table-cell office:value-type="float" office:value="21674639" table:style-name="ce54">
            <text:p><text:s/>21 674 639</text:p>
          </table:table-cell>
          <table:table-cell office:value-type="float" office:value="5283757" table:style-name="ce54">
            <text:p><text:s/>5 283 757</text:p>
          </table:table-cell>
          <table:table-cell office:value-type="float" office:value="6347720" table:style-name="ce54">
            <text:p><text:s/>6 347 720</text:p>
          </table:table-cell>
          <table:table-cell table:style-name="ce42"/>
          <table:table-cell office:value-type="float" office:value="4053727" table:style-name="ce54">
            <text:p><text:s/>4 053 727</text:p>
          </table:table-cell>
          <table:table-cell office:value-type="float" office:value="4723655" table:style-name="ce54">
            <text:p><text:s/>4 723 655</text:p>
          </table:table-cell>
          <table:table-cell office:value-type="float" office:value="79228684" table:style-name="ce54">
            <text:p><text:s/>79 228 684</text:p>
          </table:table-cell>
          <table:table-cell office:value-type="float" office:value="55366663" table:style-name="ce54">
            <text:p><text:s/>55 366 663</text:p>
          </table:table-cell>
          <table:table-cell office:value-type="float" office:value="4936937" table:style-name="ce54">
            <text:p><text:s/>4 936 937</text:p>
          </table:table-cell>
          <table:table-cell office:value-type="float" office:value="9708644" table:style-name="ce54">
            <text:p><text:s/>9 708 644</text:p>
          </table:table-cell>
          <table:table-cell office:value-type="string" table:style-name="ce51">
            <text:p>　Other Service Activities</text:p>
          </table:table-cell>
          <table:table-cell table:number-columns-repeated="16366"/>
        </table:table-row>
        <table:table-row table:style-name="ro8">
          <table:table-cell table:style-name="ce21"/>
          <table:table-cell office:value-type="string" table:number-columns-spanned="9" table:number-rows-spanned="1" table:style-name="ce72">
            <text:p>註：教育業不包括正規教育體制內之各級學校(幼兒園除外)。</text:p>
          </table:table-cell>
          <table:covered-table-cell table:number-columns-repeated="8"/>
          <table:table-cell table:style-name="ce43"/>
          <table:table-cell office:value-type="string" table:number-columns-spanned="7" table:number-rows-spanned="1" table:style-name="ce70">
            <text:p>Note: The formal education system is excluded from education sector except kindergartens.</text:p>
          </table:table-cell>
          <table:covered-table-cell table:number-columns-repeated="6"/>
          <table:table-cell table:number-columns-repeated="16366" table:style-name="ce21"/>
        </table:table-row>
        <table:table-row table:style-name="ro8">
          <table:table-cell/>
          <table:table-cell table:number-columns-spanned="9" table:number-rows-spanned="1" table:style-name="ce61"/>
          <table:covered-table-cell table:number-columns-repeated="8"/>
          <table:table-cell table:style-name="ce13"/>
          <table:table-cell table:number-columns-spanned="7" table:number-rows-spanned="1" table:style-name="ce77"/>
          <table:covered-table-cell table:number-columns-repeated="6"/>
          <table:table-cell table:number-columns-repeated="16366"/>
        </table:table-row>
        <table:table-row table:style-name="ro8">
          <table:table-cell/>
          <table:table-cell table:number-columns-spanned="9" table:number-rows-spanned="1" table:style-name="ce61"/>
          <table:covered-table-cell table:number-columns-repeated="8"/>
          <table:table-cell table:style-name="ce13"/>
          <table:table-cell table:number-columns-spanned="7" table:number-rows-spanned="1" table:style-name="ce61"/>
          <table:covered-table-cell table:number-columns-repeated="6"/>
          <table:table-cell table:number-columns-repeated="16366"/>
        </table:table-row>
        <table:table-row table:number-rows-repeated="1048540" table:style-name="ro9">
          <table:table-cell table:number-columns-repeated="16384"/>
        </table:table-row>
      </table:table>
      <table:table table:name="4-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3" table:number-columns-repeated="7" table:default-cell-style-name="ce13"/>
        <table:table-column table:style-name="co6" table:default-cell-style-name="ce13"/>
        <table:table-column table:style-name="co1" table:default-cell-style-name="ce13"/>
        <table:table-column table:style-name="co7" table:number-columns-repeated="16364" table:default-cell-style-name="ce13"/>
        <table:table-row table:style-name="ro1">
          <table:table-cell table:number-columns-repeated="19" table:style-name="ce1"/>
          <table:table-cell table:style-name="ce2"/>
          <table:table-cell table:number-columns-repeated="16364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82">
            <text:p>表４　工業及服務業場所單位生產總額－按縣市別及大行業別分（續）</text:p>
          </table:table-cell>
          <table:covered-table-cell table:number-columns-repeated="8"/>
          <table:table-cell table:style-name="ce4"/>
          <table:table-cell office:value-type="string" table:number-columns-spanned="8" table:number-rows-spanned="1" table:style-name="ce67">
            <text:p>TABLE 4 Total Value of Production of Establishment Units of All Industries,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office:value-type="string" table:number-columns-spanned="8" table:number-rows-spanned="1" table:style-name="ce67">
            <text:p>by County/City and Sector(Cont.)</text:p>
          </table:table-cell>
          <table:covered-table-cell table:number-columns-repeated="7"/>
          <table:table-cell table:number-columns-repeated="16365" table:style-name="ce3"/>
        </table:table-row>
        <table:table-row table:style-name="ro2">
          <table:table-cell table:style-name="ce3"/>
          <table:table-cell table:number-columns-spanned="9" table:number-rows-spanned="1" table:style-name="ce67"/>
          <table:covered-table-cell table:number-columns-repeated="8"/>
          <table:table-cell table:style-name="ce4"/>
          <table:table-cell table:number-columns-spanned="8" table:number-rows-spanned="1" table:style-name="ce67"/>
          <table:covered-table-cell table:number-columns-repeated="7"/>
          <table:table-cell table:number-columns-repeated="16365" table:style-name="ce3"/>
        </table:table-row>
        <table:table-row table:style-name="ro3">
          <table:table-cell table:number-columns-repeated="17" table:style-name="ce3"/>
          <table:table-cell table:style-name="ce5"/>
          <table:table-cell table:style-name="ce3"/>
          <table:table-cell table:style-name="ce6"/>
          <table:table-cell table:number-columns-repeated="16364" table:style-name="ce3"/>
        </table:table-row>
        <table:table-row table:style-name="ro4">
          <table:table-cell table:number-columns-repeated="16384" table:style-name="ce7"/>
        </table:table-row>
        <table:table-row table:style-name="ro5">
          <table:table-cell table:style-name="ce8"/>
          <table:table-cell office:value-type="string" table:style-name="ce24">
            <text:p>單位：千元</text:p>
          </table:table-cell>
          <table:table-cell office:value-type="string" table:number-columns-spanned="8" table:number-rows-spanned="1" table:style-name="ce66">
            <text:p>民國１０５年</text:p>
          </table:table-cell>
          <table:covered-table-cell table:number-columns-repeated="7"/>
          <table:table-cell table:style-name="ce8"/>
          <table:table-cell office:value-type="float" office:value="2016" table:number-columns-spanned="7" table:number-rows-spanned="1" table:style-name="ce69">
            <text:p>2016</text:p>
          </table:table-cell>
          <table:covered-table-cell table:number-columns-repeated="6"/>
          <table:table-cell office:value-type="string" table:style-name="ce50">
            <text:p>Unit:NT$1,000</text:p>
          </table:table-cell>
          <table:table-cell table:style-name="ce9"/>
          <table:table-cell table:number-columns-repeated="16364" table:style-name="ce8"/>
        </table:table-row>
        <table:table-row table:style-name="ro6">
          <table:table-cell table:style-name="ce10"/>
          <table:table-cell table:style-name="ce11"/>
          <table:table-cell office:value-type="string" table:number-columns-spanned="8" table:number-rows-spanned="1" table:style-name="ce90">
            <text:p>臺　　灣　　地　　區</text:p>
          </table:table-cell>
          <table:covered-table-cell table:number-columns-repeated="7"/>
          <table:table-cell table:style-name="ce52"/>
          <table:table-cell office:value-type="string" table:number-columns-spanned="4" table:number-rows-spanned="1" table:style-name="ce91">
            <text:p>Taiwan Area</text:p>
          </table:table-cell>
          <table:covered-table-cell table:number-columns-repeated="3"/>
          <table:table-cell office:value-type="string" table:number-columns-spanned="3" table:number-rows-spanned="1" table:style-name="ce94">
            <text:p>金　馬　地　區　<text:span text:style-name="T1">Kinma Area</text:span></text:p>
          </table:table-cell>
          <table:covered-table-cell table:number-columns-repeated="2"/>
          <table:table-cell table:style-name="ce12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number-columns-spanned="2" table:number-rows-spanned="1" table:style-name="ce92">
            <text:p>中　部　地　區</text:p>
          </table:table-cell>
          <table:covered-table-cell/>
          <table:table-cell office:value-type="string" table:number-columns-spanned="4" table:number-rows-spanned="1" table:style-name="ce80">
            <text:p>南　　部　　地　　區</text:p>
          </table:table-cell>
          <table:covered-table-cell table:number-columns-repeated="3"/>
          <table:table-cell office:value-type="string" table:number-columns-spanned="2" table:number-rows-spanned="1" table:style-name="ce85">
            <text:p>Southern Region</text:p>
          </table:table-cell>
          <table:covered-table-cell/>
          <table:table-cell table:style-name="ce52"/>
          <table:table-cell table:style-name="ce48"/>
          <table:table-cell office:value-type="string" table:number-columns-spanned="3" table:number-rows-spanned="1" table:style-name="ce93">
            <text:p>東　部　地　區　<text:span text:style-name="T1">Eastern Region</text:span></text:p>
          </table:table-cell>
          <table:covered-table-cell table:number-columns-repeated="2"/>
          <table:table-cell office:value-type="string" table:style-name="ce22">
            <text:p>合計</text:p>
          </table:table-cell>
          <table:table-cell office:value-type="string" table:style-name="ce35">
            <text:p>金門縣</text:p>
          </table:table-cell>
          <table:table-cell office:value-type="string" table:style-name="ce35">
            <text:p>連江縣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6">
            <text:p>南投縣</text:p>
          </table:table-cell>
          <table:table-cell office:value-type="string" table:style-name="ce16">
            <text:p>雲林縣</text:p>
          </table:table-cell>
          <table:table-cell office:value-type="string" table:style-name="ce47">
            <text:p>小計</text:p>
          </table:table-cell>
          <table:table-cell office:value-type="string" table:style-name="ce22">
            <text:p>臺南市</text:p>
          </table:table-cell>
          <table:table-cell office:value-type="string" table:style-name="ce35">
            <text:p>高雄市</text:p>
          </table:table-cell>
          <table:table-cell office:value-type="string" table:style-name="ce35">
            <text:p>嘉義市</text:p>
          </table:table-cell>
          <table:table-cell office:value-type="string" table:style-name="ce35">
            <text:p>嘉義縣</text:p>
          </table:table-cell>
          <table:table-cell office:value-type="string" table:style-name="ce25">
            <text:p>屏東縣</text:p>
          </table:table-cell>
          <table:table-cell table:style-name="ce15"/>
          <table:table-cell office:value-type="string" table:style-name="ce35">
            <text:p>澎湖縣</text:p>
          </table:table-cell>
          <table:table-cell office:value-type="string" table:style-name="ce22">
            <text:p>小計</text:p>
          </table:table-cell>
          <table:table-cell office:value-type="string" table:style-name="ce22">
            <text:p>臺東縣</text:p>
          </table:table-cell>
          <table:table-cell office:value-type="string" table:style-name="ce35">
            <text:p>花蓮縣</text:p>
          </table:table-cell>
          <table:table-cell table:style-name="ce13"/>
          <table:table-cell table:style-name="ce53"/>
          <table:table-cell table:style-name="ce13"/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table:style-name="ce34"/>
          <table:table-cell table:style-name="ce27"/>
          <table:table-cell table:style-name="ce28"/>
          <table:table-cell table:style-name="ce26"/>
          <table:table-cell table:number-columns-repeated="3" table:style-name="ce44"/>
          <table:table-cell table:style-name="ce14"/>
          <table:table-cell table:style-name="ce17"/>
          <table:table-cell table:style-name="ce29"/>
          <table:table-cell table:number-columns-repeated="5" table:style-name="ce36"/>
          <table:table-cell table:style-name="ce38"/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number-columns-repeated="2" table:style-name="ce14"/>
          <table:table-cell table:number-columns-repeated="3" table:style-name="ce27"/>
          <table:table-cell table:number-columns-repeated="4" table:style-name="ce14"/>
          <table:table-cell table:style-name="ce17"/>
          <table:table-cell table:style-name="ce29"/>
          <table:table-cell table:number-columns-repeated="5" table:style-name="ce36"/>
          <table:table-cell table:style-name="ce38"/>
          <table:table-cell table:style-name="ce1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Nantou</text:p>
          </table:table-cell>
          <table:table-cell office:value-type="string" table:style-name="ce27">
            <text:p>Yunlin</text:p>
          </table:table-cell>
          <table:table-cell office:value-type="string" table:style-name="ce27">
            <text:p>Sum</text:p>
          </table:table-cell>
          <table:table-cell office:value-type="string" table:style-name="ce40">
            <text:p>Tainan</text:p>
          </table:table-cell>
          <table:table-cell office:value-type="string" table:style-name="ce45">
            <text:p>Kaohsiung</text:p>
          </table:table-cell>
          <table:table-cell office:value-type="string" table:style-name="ce45">
            <text:p>Chiayi</text:p>
          </table:table-cell>
          <table:table-cell office:value-type="string" table:style-name="ce45">
            <text:p>Chiayi</text:p>
          </table:table-cell>
          <table:table-cell office:value-type="string" table:style-name="ce14">
            <text:p>Pingtung</text:p>
          </table:table-cell>
          <table:table-cell table:style-name="ce17"/>
          <table:table-cell office:value-type="string" table:style-name="ce14">
            <text:p>Penghu</text:p>
          </table:table-cell>
          <table:table-cell office:value-type="string" table:style-name="ce39">
            <text:p>Sum</text:p>
          </table:table-cell>
          <table:table-cell office:value-type="string" table:style-name="ce39">
            <text:p>Taitung</text:p>
          </table:table-cell>
          <table:table-cell office:value-type="string" table:style-name="ce39">
            <text:p>Hualien</text:p>
          </table:table-cell>
          <table:table-cell office:value-type="string" table:style-name="ce39">
            <text:p>Subtotal</text:p>
          </table:table-cell>
          <table:table-cell office:value-type="string" table:style-name="ce39">
            <text:p>Kinmen</text:p>
          </table:table-cell>
          <table:table-cell office:value-type="string" table:style-name="ce38">
            <text:p>Lienchiang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style-name="ce14"/>
          <table:table-cell office:value-type="string" table:style-name="ce14">
            <text:p>County</text:p>
          </table:table-cell>
          <table:table-cell office:value-type="string" table:style-name="ce27">
            <text:p>County</text:p>
          </table:table-cell>
          <table:table-cell table:style-name="ce27"/>
          <table:table-cell office:value-type="string" table:style-name="ce40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ity</text:p>
          </table:table-cell>
          <table:table-cell office:value-type="string" table:style-name="ce45">
            <text:p>County</text:p>
          </table:table-cell>
          <table:table-cell office:value-type="string" table:style-name="ce14">
            <text:p>County</text:p>
          </table:table-cell>
          <table:table-cell table:style-name="ce17"/>
          <table:table-cell office:value-type="string" table:style-name="ce14">
            <text:p>County</text:p>
          </table:table-cell>
          <table:table-cell table:style-name="ce27"/>
          <table:table-cell office:value-type="string" table:style-name="ce39">
            <text:p>County</text:p>
          </table:table-cell>
          <table:table-cell office:value-type="string" table:style-name="ce39">
            <text:p>County</text:p>
          </table:table-cell>
          <table:table-cell table:style-name="ce39"/>
          <table:table-cell office:value-type="string" table:style-name="ce39">
            <text:p>County</text:p>
          </table:table-cell>
          <table:table-cell office:value-type="string" table:style-name="ce38">
            <text:p>County</text:p>
          </table:table-cell>
          <table:table-cell table:style-name="ce15"/>
          <table:table-cell table:style-name="ce10"/>
          <table:table-cell table:number-columns-repeated="16364"/>
        </table:table-row>
        <table:table-row table:style-name="ro6">
          <table:table-cell table:style-name="ce10"/>
          <table:table-cell table:number-columns-repeated="2" table:style-name="ce18"/>
          <table:table-cell table:style-name="ce31"/>
          <table:table-cell table:number-columns-repeated="5" table:style-name="ce32"/>
          <table:table-cell table:style-name="ce33"/>
          <table:table-cell table:style-name="ce19"/>
          <table:table-cell table:number-columns-repeated="7" table:style-name="ce37"/>
          <table:table-cell table:style-name="ce20"/>
          <table:table-cell table:style-name="ce10"/>
          <table:table-cell table:number-columns-repeated="16364"/>
        </table:table-row>
        <table:table-row table:style-name="ro7">
          <table:table-cell table:style-name="ce13"/>
          <table:table-cell office:value-type="string" table:style-name="ce57">
            <text:p>總　　計</text:p>
          </table:table-cell>
          <table:table-cell office:value-type="float" office:value="268818025" table:style-name="ce54">
            <text:p><text:s/>268 818 025</text:p>
          </table:table-cell>
          <table:table-cell office:value-type="float" office:value="1212001225" table:style-name="ce54">
            <text:p>1 212 001 225</text:p>
          </table:table-cell>
          <table:table-cell office:value-type="float" office:value="6711667261" table:style-name="ce54">
            <text:p>6 711 667 261</text:p>
          </table:table-cell>
          <table:table-cell office:value-type="float" office:value="2255719781" table:style-name="ce54">
            <text:p>2 255 719 781</text:p>
          </table:table-cell>
          <table:table-cell office:value-type="float" office:value="3597786507" table:style-name="ce54">
            <text:p>3 597 786 507</text:p>
          </table:table-cell>
          <table:table-cell office:value-type="float" office:value="172095751" table:style-name="ce54">
            <text:p><text:s/>172 095 751</text:p>
          </table:table-cell>
          <table:table-cell office:value-type="float" office:value="299301351" table:style-name="ce54">
            <text:p><text:s/>299 301 351</text:p>
          </table:table-cell>
          <table:table-cell office:value-type="float" office:value="358968939" table:style-name="ce54">
            <text:p><text:s/>358 968 939</text:p>
          </table:table-cell>
          <table:table-cell table:style-name="ce42"/>
          <table:table-cell office:value-type="float" office:value="27794932" table:style-name="ce54">
            <text:p><text:s/>27 794 932</text:p>
          </table:table-cell>
          <table:table-cell office:value-type="float" office:value="233693832" table:style-name="ce54">
            <text:p><text:s/>233 693 832</text:p>
          </table:table-cell>
          <table:table-cell office:value-type="float" office:value="66289350" table:style-name="ce54">
            <text:p><text:s/>66 289 350</text:p>
          </table:table-cell>
          <table:table-cell office:value-type="float" office:value="167404482" table:style-name="ce54">
            <text:p><text:s/>167 404 482</text:p>
          </table:table-cell>
          <table:table-cell office:value-type="float" office:value="49491239" table:style-name="ce54">
            <text:p><text:s/>49 491 239</text:p>
          </table:table-cell>
          <table:table-cell office:value-type="float" office:value="41868086" table:style-name="ce54">
            <text:p><text:s/>41 868 086</text:p>
          </table:table-cell>
          <table:table-cell office:value-type="float" office:value="7623153" table:style-name="ce54">
            <text:p><text:s/>7 623 153</text:p>
          </table:table-cell>
          <table:table-cell office:value-type="string" table:style-name="ce55">
            <text:p>Grand Total</text:p>
          </table:table-cell>
          <table:table-cell table:number-columns-repeated="16365" table:style-name="ce13"/>
        </table:table-row>
        <table:table-row table:style-name="ro7">
          <table:table-cell/>
          <table:table-cell office:value-type="string" table:style-name="ce49">
            <text:p>　礦業及土石採取業</text:p>
          </table:table-cell>
          <table:table-cell office:value-type="float" office:value="1681328" table:style-name="ce54">
            <text:p><text:s/>1 681 328</text:p>
          </table:table-cell>
          <table:table-cell office:value-type="string" table:style-name="ce56">
            <text:p>(D)</text:p>
          </table:table-cell>
          <table:table-cell office:value-type="float" office:value="1801470" table:style-name="ce54">
            <text:p><text:s/>1 801 470</text:p>
          </table:table-cell>
          <table:table-cell office:value-type="float" office:value="163263" table:style-name="ce54">
            <text:p><text:s text:c="2"/>163 263</text:p>
          </table:table-cell>
          <table:table-cell office:value-type="float" office:value="504047" table:style-name="ce54">
            <text:p><text:s text:c="2"/>504 047</text:p>
          </table:table-cell>
          <table:table-cell office:value-type="string" table:style-name="ce56">
            <text:p>(D)</text:p>
          </table:table-cell>
          <table:table-cell office:value-type="string" table:style-name="ce56">
            <text:p>(D)</text:p>
          </table:table-cell>
          <table:table-cell office:value-type="float" office:value="1078704" table:style-name="ce54">
            <text:p><text:s/>1 078 704</text:p>
          </table:table-cell>
          <table:table-cell table:style-name="ce42"/>
          <table:table-cell office:value-type="float" office:value="0" table:style-name="ce58">
            <text:p><text:s text:c="14"/>-</text:p>
          </table:table-cell>
          <table:table-cell office:value-type="float" office:value="1978256" table:style-name="ce54">
            <text:p><text:s/>1 978 256</text:p>
          </table:table-cell>
          <table:table-cell office:value-type="float" office:value="452774" table:style-name="ce54">
            <text:p><text:s text:c="2"/>452 774</text:p>
          </table:table-cell>
          <table:table-cell office:value-type="float" office:value="1525482" table:style-name="ce54">
            <text:p><text:s/>1 525 482</text:p>
          </table:table-cell>
          <table:table-cell office:value-type="float" office:value="0" table:style-name="ce58">
            <text:p><text:s text:c="14"/>-</text:p>
          </table:table-cell>
          <table:table-cell office:value-type="float" office:value="0" table:style-name="ce58">
            <text:p><text:s text:c="14"/>-</text:p>
          </table:table-cell>
          <table:table-cell office:value-type="float" office:value="0" table:style-name="ce58">
            <text:p><text:s text:c="14"/>-</text:p>
          </table:table-cell>
          <table:table-cell office:value-type="string" table:style-name="ce51">
            <text:p>　Mining and Quarrying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製造業</text:p>
          </table:table-cell>
          <table:table-cell office:value-type="float" office:value="151719450" table:style-name="ce54">
            <text:p><text:s/>151 719 450</text:p>
          </table:table-cell>
          <table:table-cell office:value-type="float" office:value="1036856076" table:style-name="ce54">
            <text:p>1 036 856 076</text:p>
          </table:table-cell>
          <table:table-cell office:value-type="float" office:value="4238774294" table:style-name="ce54">
            <text:p>4 238 774 294</text:p>
          </table:table-cell>
          <table:table-cell office:value-type="float" office:value="1637458982" table:style-name="ce54">
            <text:p>1 637 458 982</text:p>
          </table:table-cell>
          <table:table-cell office:value-type="float" office:value="2205421261" table:style-name="ce54">
            <text:p>2 205 421 261</text:p>
          </table:table-cell>
          <table:table-cell office:value-type="float" office:value="44310087" table:style-name="ce54">
            <text:p><text:s/>44 310 087</text:p>
          </table:table-cell>
          <table:table-cell office:value-type="float" office:value="198462357" table:style-name="ce54">
            <text:p><text:s/>198 462 357</text:p>
          </table:table-cell>
          <table:table-cell office:value-type="float" office:value="152021198" table:style-name="ce54">
            <text:p><text:s/>152 021 198</text:p>
          </table:table-cell>
          <table:table-cell table:style-name="ce42"/>
          <table:table-cell office:value-type="float" office:value="1100409" table:style-name="ce54">
            <text:p><text:s/>1 100 409</text:p>
          </table:table-cell>
          <table:table-cell office:value-type="float" office:value="42611932" table:style-name="ce54">
            <text:p><text:s/>42 611 932</text:p>
          </table:table-cell>
          <table:table-cell office:value-type="float" office:value="8375225" table:style-name="ce54">
            <text:p><text:s/>8 375 225</text:p>
          </table:table-cell>
          <table:table-cell office:value-type="float" office:value="34236707" table:style-name="ce54">
            <text:p><text:s/>34 236 707</text:p>
          </table:table-cell>
          <table:table-cell office:value-type="float" office:value="14856410" table:style-name="ce54">
            <text:p><text:s/>14 856 410</text:p>
          </table:table-cell>
          <table:table-cell office:value-type="float" office:value="14305436" table:style-name="ce54">
            <text:p><text:s/>14 305 436</text:p>
          </table:table-cell>
          <table:table-cell office:value-type="float" office:value="550974" table:style-name="ce54">
            <text:p><text:s text:c="2"/>550 974</text:p>
          </table:table-cell>
          <table:table-cell office:value-type="string" table:style-name="ce51">
            <text:p>　Manufacturing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電力及燃氣供應業</text:p>
          </table:table-cell>
          <table:table-cell office:value-type="float" office:value="14874108" table:style-name="ce54">
            <text:p><text:s/>14 874 108</text:p>
          </table:table-cell>
          <table:table-cell office:value-type="string" table:style-name="ce56">
            <text:p>(D)</text:p>
          </table:table-cell>
          <table:table-cell office:value-type="float" office:value="179912271" table:style-name="ce54">
            <text:p><text:s/>179 912 271</text:p>
          </table:table-cell>
          <table:table-cell office:value-type="float" office:value="45295599" table:style-name="ce54">
            <text:p><text:s/>45 295 599</text:p>
          </table:table-cell>
          <table:table-cell office:value-type="float" office:value="87417841" table:style-name="ce54">
            <text:p><text:s/>87 417 841</text:p>
          </table:table-cell>
          <table:table-cell office:value-type="float" office:value="9508883" table:style-name="ce54">
            <text:p><text:s/>9 508 883</text:p>
          </table:table-cell>
          <table:table-cell office:value-type="string" table:style-name="ce56">
            <text:p>(D)</text:p>
          </table:table-cell>
          <table:table-cell office:value-type="float" office:value="22534801" table:style-name="ce54">
            <text:p><text:s/>22 534 801</text:p>
          </table:table-cell>
          <table:table-cell table:style-name="ce42"/>
          <table:table-cell office:value-type="string" table:style-name="ce56">
            <text:p>(D)</text:p>
          </table:table-cell>
          <table:table-cell office:value-type="float" office:value="33993700" table:style-name="ce54">
            <text:p><text:s/>33 993 700</text:p>
          </table:table-cell>
          <table:table-cell office:value-type="float" office:value="4559319" table:style-name="ce54">
            <text:p><text:s/>4 559 319</text:p>
          </table:table-cell>
          <table:table-cell office:value-type="float" office:value="29434381" table:style-name="ce54">
            <text:p><text:s/>29 434 381</text:p>
          </table:table-cell>
          <table:table-cell office:value-type="float" office:value="6728491" table:style-name="ce54">
            <text:p><text:s/>6 728 491</text:p>
          </table:table-cell>
          <table:table-cell office:value-type="string" table:style-name="ce56">
            <text:p>(D)</text:p>
          </table:table-cell>
          <table:table-cell office:value-type="string" table:style-name="ce56">
            <text:p>(D)</text:p>
          </table:table-cell>
          <table:table-cell office:value-type="string" table:style-name="ce51">
            <text:p>　Electricity and Gas Supply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用水供應及污染整治業</text:p>
          </table:table-cell>
          <table:table-cell office:value-type="float" office:value="2148519" table:style-name="ce54">
            <text:p><text:s/>2 148 519</text:p>
          </table:table-cell>
          <table:table-cell office:value-type="float" office:value="4352272" table:style-name="ce54">
            <text:p><text:s/>4 352 272</text:p>
          </table:table-cell>
          <table:table-cell office:value-type="float" office:value="49573448" table:style-name="ce54">
            <text:p><text:s/>49 573 448</text:p>
          </table:table-cell>
          <table:table-cell office:value-type="float" office:value="10314711" table:style-name="ce54">
            <text:p><text:s/>10 314 711</text:p>
          </table:table-cell>
          <table:table-cell office:value-type="float" office:value="30108061" table:style-name="ce54">
            <text:p><text:s/>30 108 061</text:p>
          </table:table-cell>
          <table:table-cell office:value-type="string" table:style-name="ce56">
            <text:p>(D)</text:p>
          </table:table-cell>
          <table:table-cell office:value-type="float" office:value="3363700" table:style-name="ce54">
            <text:p><text:s/>3 363 700</text:p>
          </table:table-cell>
          <table:table-cell office:value-type="float" office:value="3196880" table:style-name="ce54">
            <text:p><text:s/>3 196 880</text:p>
          </table:table-cell>
          <table:table-cell table:style-name="ce42"/>
          <table:table-cell office:value-type="string" table:style-name="ce56">
            <text:p>(D)</text:p>
          </table:table-cell>
          <table:table-cell office:value-type="float" office:value="2133820" table:style-name="ce54">
            <text:p><text:s/>2 133 820</text:p>
          </table:table-cell>
          <table:table-cell office:value-type="float" office:value="912875" table:style-name="ce54">
            <text:p><text:s text:c="2"/>912 875</text:p>
          </table:table-cell>
          <table:table-cell office:value-type="float" office:value="1220945" table:style-name="ce54">
            <text:p><text:s/>1 220 945</text:p>
          </table:table-cell>
          <table:table-cell office:value-type="float" office:value="654040" table:style-name="ce54">
            <text:p><text:s text:c="2"/>654 040</text:p>
          </table:table-cell>
          <table:table-cell office:value-type="float" office:value="520819" table:style-name="ce54">
            <text:p><text:s text:c="2"/>520 819</text:p>
          </table:table-cell>
          <table:table-cell office:value-type="float" office:value="133221" table:style-name="ce54">
            <text:p><text:s text:c="2"/>133 221</text:p>
          </table:table-cell>
          <table:table-cell office:value-type="string" table:style-name="ce51">
            <text:p>　Water Supply and Remediation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營建工程業</text:p>
          </table:table-cell>
          <table:table-cell office:value-type="float" office:value="15443520" table:style-name="ce54">
            <text:p><text:s/>15 443 520</text:p>
          </table:table-cell>
          <table:table-cell office:value-type="float" office:value="30281159" table:style-name="ce54">
            <text:p><text:s/>30 281 159</text:p>
          </table:table-cell>
          <table:table-cell office:value-type="float" office:value="362442667" table:style-name="ce54">
            <text:p><text:s/>362 442 667</text:p>
          </table:table-cell>
          <table:table-cell office:value-type="float" office:value="84950814" table:style-name="ce54">
            <text:p><text:s/>84 950 814</text:p>
          </table:table-cell>
          <table:table-cell office:value-type="float" office:value="213773306" table:style-name="ce54">
            <text:p><text:s/>213 773 306</text:p>
          </table:table-cell>
          <table:table-cell office:value-type="float" office:value="13386448" table:style-name="ce54">
            <text:p><text:s/>13 386 448</text:p>
          </table:table-cell>
          <table:table-cell office:value-type="float" office:value="18179650" table:style-name="ce54">
            <text:p><text:s/>18 179 650</text:p>
          </table:table-cell>
          <table:table-cell office:value-type="float" office:value="28450506" table:style-name="ce54">
            <text:p><text:s/>28 450 506</text:p>
          </table:table-cell>
          <table:table-cell table:style-name="ce42"/>
          <table:table-cell office:value-type="float" office:value="3701943" table:style-name="ce54">
            <text:p><text:s/>3 701 943</text:p>
          </table:table-cell>
          <table:table-cell office:value-type="float" office:value="20629907" table:style-name="ce54">
            <text:p><text:s/>20 629 907</text:p>
          </table:table-cell>
          <table:table-cell office:value-type="float" office:value="7223591" table:style-name="ce54">
            <text:p><text:s/>7 223 591</text:p>
          </table:table-cell>
          <table:table-cell office:value-type="float" office:value="13406316" table:style-name="ce54">
            <text:p><text:s/>13 406 316</text:p>
          </table:table-cell>
          <table:table-cell office:value-type="float" office:value="5969062" table:style-name="ce54">
            <text:p><text:s/>5 969 062</text:p>
          </table:table-cell>
          <table:table-cell office:value-type="float" office:value="4920434" table:style-name="ce54">
            <text:p><text:s/>4 920 434</text:p>
          </table:table-cell>
          <table:table-cell office:value-type="float" office:value="1048628" table:style-name="ce54">
            <text:p><text:s/>1 048 628</text:p>
          </table:table-cell>
          <table:table-cell office:value-type="string" table:style-name="ce51">
            <text:p>　Construc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批發及零售業</text:p>
          </table:table-cell>
          <table:table-cell office:value-type="float" office:value="14929835" table:style-name="ce54">
            <text:p><text:s/>14 929 835</text:p>
          </table:table-cell>
          <table:table-cell office:value-type="float" office:value="30691011" table:style-name="ce54">
            <text:p><text:s/>30 691 011</text:p>
          </table:table-cell>
          <table:table-cell office:value-type="float" office:value="486436155" table:style-name="ce54">
            <text:p><text:s/>486 436 155</text:p>
          </table:table-cell>
          <table:table-cell office:value-type="float" office:value="131958618" table:style-name="ce54">
            <text:p><text:s/>131 958 618</text:p>
          </table:table-cell>
          <table:table-cell office:value-type="float" office:value="266992172" table:style-name="ce54">
            <text:p><text:s/>266 992 172</text:p>
          </table:table-cell>
          <table:table-cell office:value-type="float" office:value="25007712" table:style-name="ce54">
            <text:p><text:s/>25 007 712</text:p>
          </table:table-cell>
          <table:table-cell office:value-type="float" office:value="18216391" table:style-name="ce54">
            <text:p><text:s/>18 216 391</text:p>
          </table:table-cell>
          <table:table-cell office:value-type="float" office:value="40348021" table:style-name="ce54">
            <text:p><text:s/>40 348 021</text:p>
          </table:table-cell>
          <table:table-cell table:style-name="ce42"/>
          <table:table-cell office:value-type="float" office:value="3913241" table:style-name="ce54">
            <text:p><text:s/>3 913 241</text:p>
          </table:table-cell>
          <table:table-cell office:value-type="float" office:value="31698689" table:style-name="ce54">
            <text:p><text:s/>31 698 689</text:p>
          </table:table-cell>
          <table:table-cell office:value-type="float" office:value="12264536" table:style-name="ce54">
            <text:p><text:s/>12 264 536</text:p>
          </table:table-cell>
          <table:table-cell office:value-type="float" office:value="19434153" table:style-name="ce54">
            <text:p><text:s/>19 434 153</text:p>
          </table:table-cell>
          <table:table-cell office:value-type="float" office:value="4981358" table:style-name="ce54">
            <text:p><text:s/>4 981 358</text:p>
          </table:table-cell>
          <table:table-cell office:value-type="float" office:value="4582860" table:style-name="ce54">
            <text:p><text:s/>4 582 860</text:p>
          </table:table-cell>
          <table:table-cell office:value-type="float" office:value="398498" table:style-name="ce54">
            <text:p><text:s text:c="2"/>398 498</text:p>
          </table:table-cell>
          <table:table-cell office:value-type="string" table:style-name="ce51">
            <text:p>　Wholesale and Retail Trade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運輸及倉儲業</text:p>
          </table:table-cell>
          <table:table-cell office:value-type="float" office:value="7222618" table:style-name="ce54">
            <text:p><text:s/>7 222 618</text:p>
          </table:table-cell>
          <table:table-cell office:value-type="float" office:value="12844313" table:style-name="ce54">
            <text:p><text:s/>12 844 313</text:p>
          </table:table-cell>
          <table:table-cell office:value-type="float" office:value="219884251" table:style-name="ce54">
            <text:p><text:s/>219 884 251</text:p>
          </table:table-cell>
          <table:table-cell office:value-type="float" office:value="31040843" table:style-name="ce54">
            <text:p><text:s/>31 040 843</text:p>
          </table:table-cell>
          <table:table-cell office:value-type="float" office:value="165145107" table:style-name="ce54">
            <text:p><text:s/>165 145 107</text:p>
          </table:table-cell>
          <table:table-cell office:value-type="float" office:value="5613252" table:style-name="ce54">
            <text:p><text:s/>5 613 252</text:p>
          </table:table-cell>
          <table:table-cell office:value-type="float" office:value="6525732" table:style-name="ce54">
            <text:p><text:s/>6 525 732</text:p>
          </table:table-cell>
          <table:table-cell office:value-type="float" office:value="8036094" table:style-name="ce54">
            <text:p><text:s/>8 036 094</text:p>
          </table:table-cell>
          <table:table-cell table:style-name="ce42"/>
          <table:table-cell office:value-type="float" office:value="3523223" table:style-name="ce54">
            <text:p><text:s/>3 523 223</text:p>
          </table:table-cell>
          <table:table-cell office:value-type="float" office:value="14158238" table:style-name="ce54">
            <text:p><text:s/>14 158 238</text:p>
          </table:table-cell>
          <table:table-cell office:value-type="float" office:value="3819450" table:style-name="ce54">
            <text:p><text:s/>3 819 450</text:p>
          </table:table-cell>
          <table:table-cell office:value-type="float" office:value="10338788" table:style-name="ce54">
            <text:p><text:s/>10 338 788</text:p>
          </table:table-cell>
          <table:table-cell office:value-type="float" office:value="6034542" table:style-name="ce54">
            <text:p><text:s/>6 034 542</text:p>
          </table:table-cell>
          <table:table-cell office:value-type="float" office:value="4207550" table:style-name="ce54">
            <text:p><text:s/>4 207 550</text:p>
          </table:table-cell>
          <table:table-cell office:value-type="float" office:value="1826992" table:style-name="ce54">
            <text:p><text:s/>1 826 992</text:p>
          </table:table-cell>
          <table:table-cell office:value-type="string" table:style-name="ce51">
            <text:p>　Transportation and Storage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住宿及餐飲業</text:p>
          </table:table-cell>
          <table:table-cell office:value-type="float" office:value="14842478" table:style-name="ce54">
            <text:p><text:s/>14 842 478</text:p>
          </table:table-cell>
          <table:table-cell office:value-type="float" office:value="9168581" table:style-name="ce54">
            <text:p><text:s/>9 168 581</text:p>
          </table:table-cell>
          <table:table-cell office:value-type="float" office:value="181345238" table:style-name="ce54">
            <text:p><text:s/>181 345 238</text:p>
          </table:table-cell>
          <table:table-cell office:value-type="float" office:value="47521804" table:style-name="ce54">
            <text:p><text:s/>47 521 804</text:p>
          </table:table-cell>
          <table:table-cell office:value-type="float" office:value="89188096" table:style-name="ce54">
            <text:p><text:s/>89 188 096</text:p>
          </table:table-cell>
          <table:table-cell office:value-type="float" office:value="10204200" table:style-name="ce54">
            <text:p><text:s/>10 204 200</text:p>
          </table:table-cell>
          <table:table-cell office:value-type="float" office:value="7693730" table:style-name="ce54">
            <text:p><text:s/>7 693 730</text:p>
          </table:table-cell>
          <table:table-cell office:value-type="float" office:value="24107880" table:style-name="ce54">
            <text:p><text:s/>24 107 880</text:p>
          </table:table-cell>
          <table:table-cell table:style-name="ce42"/>
          <table:table-cell office:value-type="float" office:value="2629528" table:style-name="ce54">
            <text:p><text:s/>2 629 528</text:p>
          </table:table-cell>
          <table:table-cell office:value-type="float" office:value="21123239" table:style-name="ce54">
            <text:p><text:s/>21 123 239</text:p>
          </table:table-cell>
          <table:table-cell office:value-type="float" office:value="7910201" table:style-name="ce54">
            <text:p><text:s/>7 910 201</text:p>
          </table:table-cell>
          <table:table-cell office:value-type="float" office:value="13213038" table:style-name="ce54">
            <text:p><text:s/>13 213 038</text:p>
          </table:table-cell>
          <table:table-cell office:value-type="float" office:value="2190303" table:style-name="ce54">
            <text:p><text:s/>2 190 303</text:p>
          </table:table-cell>
          <table:table-cell office:value-type="float" office:value="1816078" table:style-name="ce54">
            <text:p><text:s/>1 816 078</text:p>
          </table:table-cell>
          <table:table-cell office:value-type="float" office:value="374225" table:style-name="ce54">
            <text:p><text:s text:c="2"/>374 225</text:p>
          </table:table-cell>
          <table:table-cell office:value-type="string" table:style-name="ce51">
            <text:p>　Accommodation and Food Servic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出版、影音製作、傳播及資通訊服務業</text:p>
          </table:table-cell>
          <table:table-cell office:value-type="float" office:value="4863898" table:style-name="ce54">
            <text:p><text:s/>4 863 898</text:p>
          </table:table-cell>
          <table:table-cell office:value-type="float" office:value="6110144" table:style-name="ce54">
            <text:p><text:s/>6 110 144</text:p>
          </table:table-cell>
          <table:table-cell office:value-type="float" office:value="120750745" table:style-name="ce54">
            <text:p><text:s/>120 750 745</text:p>
          </table:table-cell>
          <table:table-cell office:value-type="float" office:value="26172992" table:style-name="ce54">
            <text:p><text:s/>26 172 992</text:p>
          </table:table-cell>
          <table:table-cell office:value-type="float" office:value="78600456" table:style-name="ce54">
            <text:p><text:s/>78 600 456</text:p>
          </table:table-cell>
          <table:table-cell office:value-type="float" office:value="6439005" table:style-name="ce54">
            <text:p><text:s/>6 439 005</text:p>
          </table:table-cell>
          <table:table-cell office:value-type="float" office:value="1509448" table:style-name="ce54">
            <text:p><text:s/>1 509 448</text:p>
          </table:table-cell>
          <table:table-cell office:value-type="float" office:value="6858180" table:style-name="ce54">
            <text:p><text:s/>6 858 180</text:p>
          </table:table-cell>
          <table:table-cell table:style-name="ce42"/>
          <table:table-cell office:value-type="float" office:value="1170664" table:style-name="ce54">
            <text:p><text:s/>1 170 664</text:p>
          </table:table-cell>
          <table:table-cell office:value-type="float" office:value="6384325" table:style-name="ce54">
            <text:p><text:s/>6 384 325</text:p>
          </table:table-cell>
          <table:table-cell office:value-type="float" office:value="2170808" table:style-name="ce54">
            <text:p><text:s/>2 170 808</text:p>
          </table:table-cell>
          <table:table-cell office:value-type="float" office:value="4213517" table:style-name="ce54">
            <text:p><text:s/>4 213 517</text:p>
          </table:table-cell>
          <table:table-cell office:value-type="float" office:value="1222414" table:style-name="ce54">
            <text:p><text:s/>1 222 414</text:p>
          </table:table-cell>
          <table:table-cell office:value-type="float" office:value="882476" table:style-name="ce54">
            <text:p><text:s text:c="2"/>882 476</text:p>
          </table:table-cell>
          <table:table-cell office:value-type="float" office:value="339938" table:style-name="ce54">
            <text:p><text:s text:c="2"/>339 938</text:p>
          </table:table-cell>
          <table:table-cell office:value-type="string" table:style-name="ce51">
            <text:p>　Information and Communic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金融及保險業、強制性社會安全</text:p>
          </table:table-cell>
          <table:table-cell office:value-type="float" office:value="13674774" table:style-name="ce54">
            <text:p><text:s/>13 674 774</text:p>
          </table:table-cell>
          <table:table-cell office:value-type="float" office:value="18230091" table:style-name="ce54">
            <text:p><text:s/>18 230 091</text:p>
          </table:table-cell>
          <table:table-cell office:value-type="float" office:value="313675475" table:style-name="ce54">
            <text:p><text:s/>313 675 475</text:p>
          </table:table-cell>
          <table:table-cell office:value-type="float" office:value="93555759" table:style-name="ce54">
            <text:p><text:s/>93 555 759</text:p>
          </table:table-cell>
          <table:table-cell office:value-type="float" office:value="164228125" table:style-name="ce54">
            <text:p><text:s/>164 228 125</text:p>
          </table:table-cell>
          <table:table-cell office:value-type="float" office:value="20110705" table:style-name="ce54">
            <text:p><text:s/>20 110 705</text:p>
          </table:table-cell>
          <table:table-cell office:value-type="float" office:value="7968452" table:style-name="ce54">
            <text:p><text:s/>7 968 452</text:p>
          </table:table-cell>
          <table:table-cell office:value-type="float" office:value="25705571" table:style-name="ce54">
            <text:p><text:s/>25 705 571</text:p>
          </table:table-cell>
          <table:table-cell table:style-name="ce42"/>
          <table:table-cell office:value-type="float" office:value="2106863" table:style-name="ce54">
            <text:p><text:s/>2 106 863</text:p>
          </table:table-cell>
          <table:table-cell office:value-type="float" office:value="18635671" table:style-name="ce54">
            <text:p><text:s/>18 635 671</text:p>
          </table:table-cell>
          <table:table-cell office:value-type="float" office:value="6272746" table:style-name="ce54">
            <text:p><text:s/>6 272 746</text:p>
          </table:table-cell>
          <table:table-cell office:value-type="float" office:value="12362925" table:style-name="ce54">
            <text:p><text:s/>12 362 925</text:p>
          </table:table-cell>
          <table:table-cell office:value-type="float" office:value="1833959" table:style-name="ce54">
            <text:p><text:s/>1 833 959</text:p>
          </table:table-cell>
          <table:table-cell office:value-type="float" office:value="1624402" table:style-name="ce54">
            <text:p><text:s/>1 624 402</text:p>
          </table:table-cell>
          <table:table-cell office:value-type="float" office:value="209557" table:style-name="ce54">
            <text:p><text:s text:c="2"/>209 557</text:p>
          </table:table-cell>
          <table:table-cell office:value-type="string" table:style-name="ce51">
            <text:p>　Financial and Insurance Activities; Compulsory Social Security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不動產業</text:p>
          </table:table-cell>
          <table:table-cell office:value-type="float" office:value="2468774" table:style-name="ce54">
            <text:p><text:s/>2 468 774</text:p>
          </table:table-cell>
          <table:table-cell office:value-type="float" office:value="2958738" table:style-name="ce54">
            <text:p><text:s/>2 958 738</text:p>
          </table:table-cell>
          <table:table-cell office:value-type="float" office:value="82844025" table:style-name="ce54">
            <text:p><text:s/>82 844 025</text:p>
          </table:table-cell>
          <table:table-cell office:value-type="float" office:value="22730836" table:style-name="ce54">
            <text:p><text:s/>22 730 836</text:p>
          </table:table-cell>
          <table:table-cell office:value-type="float" office:value="47876045" table:style-name="ce54">
            <text:p><text:s/>47 876 045</text:p>
          </table:table-cell>
          <table:table-cell office:value-type="float" office:value="3847506" table:style-name="ce54">
            <text:p><text:s/>3 847 506</text:p>
          </table:table-cell>
          <table:table-cell office:value-type="float" office:value="1782442" table:style-name="ce54">
            <text:p><text:s/>1 782 442</text:p>
          </table:table-cell>
          <table:table-cell office:value-type="float" office:value="6261565" table:style-name="ce54">
            <text:p><text:s/>6 261 565</text:p>
          </table:table-cell>
          <table:table-cell table:style-name="ce42"/>
          <table:table-cell office:value-type="float" office:value="345631" table:style-name="ce54">
            <text:p><text:s text:c="2"/>345 631</text:p>
          </table:table-cell>
          <table:table-cell office:value-type="float" office:value="5286225" table:style-name="ce54">
            <text:p><text:s/>5 286 225</text:p>
          </table:table-cell>
          <table:table-cell office:value-type="float" office:value="1471471" table:style-name="ce54">
            <text:p><text:s/>1 471 471</text:p>
          </table:table-cell>
          <table:table-cell office:value-type="float" office:value="3814754" table:style-name="ce54">
            <text:p><text:s/>3 814 754</text:p>
          </table:table-cell>
          <table:table-cell office:value-type="float" office:value="1400373" table:style-name="ce54">
            <text:p><text:s/>1 400 373</text:p>
          </table:table-cell>
          <table:table-cell office:value-type="string" table:style-name="ce56">
            <text:p>(D)</text:p>
          </table:table-cell>
          <table:table-cell office:value-type="string" table:style-name="ce56">
            <text:p>(D)</text:p>
          </table:table-cell>
          <table:table-cell office:value-type="string" table:style-name="ce51">
            <text:p>　Real Estat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專業、科學及技術服務業</text:p>
          </table:table-cell>
          <table:table-cell office:value-type="float" office:value="3347249" table:style-name="ce54">
            <text:p><text:s/>3 347 249</text:p>
          </table:table-cell>
          <table:table-cell office:value-type="float" office:value="2139883" table:style-name="ce54">
            <text:p><text:s/>2 139 883</text:p>
          </table:table-cell>
          <table:table-cell office:value-type="float" office:value="75315628" table:style-name="ce54">
            <text:p><text:s/>75 315 628</text:p>
          </table:table-cell>
          <table:table-cell office:value-type="float" office:value="20525713" table:style-name="ce54">
            <text:p><text:s/>20 525 713</text:p>
          </table:table-cell>
          <table:table-cell office:value-type="float" office:value="45380969" table:style-name="ce54">
            <text:p><text:s/>45 380 969</text:p>
          </table:table-cell>
          <table:table-cell office:value-type="float" office:value="4543137" table:style-name="ce54">
            <text:p><text:s/>4 543 137</text:p>
          </table:table-cell>
          <table:table-cell office:value-type="float" office:value="1566152" table:style-name="ce54">
            <text:p><text:s/>1 566 152</text:p>
          </table:table-cell>
          <table:table-cell office:value-type="float" office:value="3095168" table:style-name="ce54">
            <text:p><text:s/>3 095 168</text:p>
          </table:table-cell>
          <table:table-cell table:style-name="ce42"/>
          <table:table-cell office:value-type="float" office:value="204489" table:style-name="ce54">
            <text:p><text:s text:c="2"/>204 489</text:p>
          </table:table-cell>
          <table:table-cell office:value-type="float" office:value="3188639" table:style-name="ce54">
            <text:p><text:s/>3 188 639</text:p>
          </table:table-cell>
          <table:table-cell office:value-type="float" office:value="857592" table:style-name="ce54">
            <text:p><text:s text:c="2"/>857 592</text:p>
          </table:table-cell>
          <table:table-cell office:value-type="float" office:value="2331047" table:style-name="ce54">
            <text:p><text:s/>2 331 047</text:p>
          </table:table-cell>
          <table:table-cell office:value-type="float" office:value="533083" table:style-name="ce54">
            <text:p><text:s text:c="2"/>533 083</text:p>
          </table:table-cell>
          <table:table-cell office:value-type="float" office:value="492871" table:style-name="ce54">
            <text:p><text:s text:c="2"/>492 871</text:p>
          </table:table-cell>
          <table:table-cell office:value-type="float" office:value="40212" table:style-name="ce54">
            <text:p><text:s text:c="2"/>40 212</text:p>
          </table:table-cell>
          <table:table-cell office:value-type="string" table:style-name="ce51">
            <text:p>　Professional, Scientific and Technical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支援服務業</text:p>
          </table:table-cell>
          <table:table-cell office:value-type="float" office:value="1577609" table:style-name="ce54">
            <text:p><text:s/>1 577 609</text:p>
          </table:table-cell>
          <table:table-cell office:value-type="float" office:value="2700552" table:style-name="ce54">
            <text:p><text:s/>2 700 552</text:p>
          </table:table-cell>
          <table:table-cell office:value-type="float" office:value="66745361" table:style-name="ce54">
            <text:p><text:s/>66 745 361</text:p>
          </table:table-cell>
          <table:table-cell office:value-type="float" office:value="15162706" table:style-name="ce54">
            <text:p><text:s/>15 162 706</text:p>
          </table:table-cell>
          <table:table-cell office:value-type="float" office:value="40930118" table:style-name="ce54">
            <text:p><text:s/>40 930 118</text:p>
          </table:table-cell>
          <table:table-cell office:value-type="float" office:value="2925542" table:style-name="ce54">
            <text:p><text:s/>2 925 542</text:p>
          </table:table-cell>
          <table:table-cell office:value-type="float" office:value="3537408" table:style-name="ce54">
            <text:p><text:s/>3 537 408</text:p>
          </table:table-cell>
          <table:table-cell office:value-type="float" office:value="3205046" table:style-name="ce54">
            <text:p><text:s/>3 205 046</text:p>
          </table:table-cell>
          <table:table-cell table:style-name="ce42"/>
          <table:table-cell office:value-type="float" office:value="984541" table:style-name="ce54">
            <text:p><text:s text:c="2"/>984 541</text:p>
          </table:table-cell>
          <table:table-cell office:value-type="float" office:value="3404880" table:style-name="ce54">
            <text:p><text:s/>3 404 880</text:p>
          </table:table-cell>
          <table:table-cell office:value-type="float" office:value="1119781" table:style-name="ce54">
            <text:p><text:s/>1 119 781</text:p>
          </table:table-cell>
          <table:table-cell office:value-type="float" office:value="2285099" table:style-name="ce54">
            <text:p><text:s/>2 285 099</text:p>
          </table:table-cell>
          <table:table-cell office:value-type="float" office:value="811738" table:style-name="ce54">
            <text:p><text:s text:c="2"/>811 738</text:p>
          </table:table-cell>
          <table:table-cell office:value-type="float" office:value="727022" table:style-name="ce54">
            <text:p><text:s text:c="2"/>727 022</text:p>
          </table:table-cell>
          <table:table-cell office:value-type="float" office:value="84716" table:style-name="ce54">
            <text:p><text:s text:c="2"/>84 716</text:p>
          </table:table-cell>
          <table:table-cell office:value-type="string" table:style-name="ce51">
            <text:p>　Support Service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教育業</text:p>
          </table:table-cell>
          <table:table-cell office:value-type="float" office:value="1552086" table:style-name="ce54">
            <text:p><text:s/>1 552 086</text:p>
          </table:table-cell>
          <table:table-cell office:value-type="float" office:value="1702127" table:style-name="ce54">
            <text:p><text:s/>1 702 127</text:p>
          </table:table-cell>
          <table:table-cell office:value-type="float" office:value="23762317" table:style-name="ce54">
            <text:p><text:s/>23 762 317</text:p>
          </table:table-cell>
          <table:table-cell office:value-type="float" office:value="6767595" table:style-name="ce54">
            <text:p><text:s/>6 767 595</text:p>
          </table:table-cell>
          <table:table-cell office:value-type="float" office:value="12463244" table:style-name="ce54">
            <text:p><text:s/>12 463 244</text:p>
          </table:table-cell>
          <table:table-cell office:value-type="float" office:value="1320565" table:style-name="ce54">
            <text:p><text:s/>1 320 565</text:p>
          </table:table-cell>
          <table:table-cell office:value-type="float" office:value="943978" table:style-name="ce54">
            <text:p><text:s text:c="2"/>943 978</text:p>
          </table:table-cell>
          <table:table-cell office:value-type="float" office:value="2098779" table:style-name="ce54">
            <text:p><text:s/>2 098 779</text:p>
          </table:table-cell>
          <table:table-cell table:style-name="ce42"/>
          <table:table-cell office:value-type="float" office:value="168156" table:style-name="ce54">
            <text:p><text:s text:c="2"/>168 156</text:p>
          </table:table-cell>
          <table:table-cell office:value-type="float" office:value="1160082" table:style-name="ce54">
            <text:p><text:s/>1 160 082</text:p>
          </table:table-cell>
          <table:table-cell office:value-type="float" office:value="391032" table:style-name="ce54">
            <text:p><text:s text:c="2"/>391 032</text:p>
          </table:table-cell>
          <table:table-cell office:value-type="float" office:value="769050" table:style-name="ce54">
            <text:p><text:s text:c="2"/>769 050</text:p>
          </table:table-cell>
          <table:table-cell office:value-type="float" office:value="312229" table:style-name="ce54">
            <text:p><text:s text:c="2"/>312 229</text:p>
          </table:table-cell>
          <table:table-cell office:value-type="float" office:value="292190" table:style-name="ce54">
            <text:p><text:s text:c="2"/>292 190</text:p>
          </table:table-cell>
          <table:table-cell office:value-type="float" office:value="20039" table:style-name="ce54">
            <text:p><text:s text:c="2"/>20 039</text:p>
          </table:table-cell>
          <table:table-cell office:value-type="string" table:style-name="ce51">
            <text:p>　Educ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醫療保健及社會工作服務業</text:p>
          </table:table-cell>
          <table:table-cell office:value-type="float" office:value="11343176" table:style-name="ce54">
            <text:p><text:s/>11 343 176</text:p>
          </table:table-cell>
          <table:table-cell office:value-type="float" office:value="14620351" table:style-name="ce54">
            <text:p><text:s/>14 620 351</text:p>
          </table:table-cell>
          <table:table-cell office:value-type="float" office:value="215708505" table:style-name="ce54">
            <text:p><text:s/>215 708 505</text:p>
          </table:table-cell>
          <table:table-cell office:value-type="float" office:value="59537740" table:style-name="ce54">
            <text:p><text:s/>59 537 740</text:p>
          </table:table-cell>
          <table:table-cell office:value-type="float" office:value="103037457" table:style-name="ce54">
            <text:p><text:s/>103 037 457</text:p>
          </table:table-cell>
          <table:table-cell office:value-type="float" office:value="17353969" table:style-name="ce54">
            <text:p><text:s/>17 353 969</text:p>
          </table:table-cell>
          <table:table-cell office:value-type="float" office:value="14734361" table:style-name="ce54">
            <text:p><text:s/>14 734 361</text:p>
          </table:table-cell>
          <table:table-cell office:value-type="float" office:value="19300142" table:style-name="ce54">
            <text:p><text:s/>19 300 142</text:p>
          </table:table-cell>
          <table:table-cell table:style-name="ce42"/>
          <table:table-cell office:value-type="float" office:value="1744836" table:style-name="ce54">
            <text:p><text:s/>1 744 836</text:p>
          </table:table-cell>
          <table:table-cell office:value-type="float" office:value="21554923" table:style-name="ce54">
            <text:p><text:s/>21 554 923</text:p>
          </table:table-cell>
          <table:table-cell office:value-type="float" office:value="6469680" table:style-name="ce54">
            <text:p><text:s/>6 469 680</text:p>
          </table:table-cell>
          <table:table-cell office:value-type="float" office:value="15085243" table:style-name="ce54">
            <text:p><text:s/>15 085 243</text:p>
          </table:table-cell>
          <table:table-cell office:value-type="float" office:value="1338929" table:style-name="ce54">
            <text:p><text:s/>1 338 929</text:p>
          </table:table-cell>
          <table:table-cell office:value-type="float" office:value="1192647" table:style-name="ce54">
            <text:p><text:s/>1 192 647</text:p>
          </table:table-cell>
          <table:table-cell office:value-type="float" office:value="146282" table:style-name="ce54">
            <text:p><text:s text:c="2"/>146 282</text:p>
          </table:table-cell>
          <table:table-cell office:value-type="string" table:style-name="ce51">
            <text:p>　Human Health and Social Work Activities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藝術、娛樂及休閒服務業</text:p>
          </table:table-cell>
          <table:table-cell office:value-type="float" office:value="2378663" table:style-name="ce54">
            <text:p><text:s/>2 378 663</text:p>
          </table:table-cell>
          <table:table-cell office:value-type="float" office:value="1516476" table:style-name="ce54">
            <text:p><text:s/>1 516 476</text:p>
          </table:table-cell>
          <table:table-cell office:value-type="float" office:value="21841946" table:style-name="ce54">
            <text:p><text:s/>21 841 946</text:p>
          </table:table-cell>
          <table:table-cell office:value-type="float" office:value="5294941" table:style-name="ce54">
            <text:p><text:s/>5 294 941</text:p>
          </table:table-cell>
          <table:table-cell office:value-type="float" office:value="10547561" table:style-name="ce54">
            <text:p><text:s/>10 547 561</text:p>
          </table:table-cell>
          <table:table-cell office:value-type="float" office:value="1017034" table:style-name="ce54">
            <text:p><text:s/>1 017 034</text:p>
          </table:table-cell>
          <table:table-cell office:value-type="float" office:value="1071246" table:style-name="ce54">
            <text:p><text:s/>1 071 246</text:p>
          </table:table-cell>
          <table:table-cell office:value-type="float" office:value="3695836" table:style-name="ce54">
            <text:p><text:s/>3 695 836</text:p>
          </table:table-cell>
          <table:table-cell table:style-name="ce42"/>
          <table:table-cell office:value-type="float" office:value="215328" table:style-name="ce54">
            <text:p><text:s text:c="2"/>215 328</text:p>
          </table:table-cell>
          <table:table-cell office:value-type="float" office:value="1597142" table:style-name="ce54">
            <text:p><text:s/>1 597 142</text:p>
          </table:table-cell>
          <table:table-cell office:value-type="float" office:value="545823" table:style-name="ce54">
            <text:p><text:s text:c="2"/>545 823</text:p>
          </table:table-cell>
          <table:table-cell office:value-type="float" office:value="1051319" table:style-name="ce54">
            <text:p><text:s/>1 051 319</text:p>
          </table:table-cell>
          <table:table-cell office:value-type="float" office:value="188630" table:style-name="ce54">
            <text:p><text:s text:c="2"/>188 630</text:p>
          </table:table-cell>
          <table:table-cell office:value-type="float" office:value="145398" table:style-name="ce54">
            <text:p><text:s text:c="2"/>145 398</text:p>
          </table:table-cell>
          <table:table-cell office:value-type="float" office:value="43232" table:style-name="ce54">
            <text:p><text:s text:c="2"/>43 232</text:p>
          </table:table-cell>
          <table:table-cell office:value-type="string" table:style-name="ce51">
            <text:p>　Arts, Entertainment and Recreation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49">
            <text:p>　其他服務業</text:p>
          </table:table-cell>
          <table:table-cell office:value-type="float" office:value="4749940" table:style-name="ce54">
            <text:p><text:s/>4 749 940</text:p>
          </table:table-cell>
          <table:table-cell office:value-type="float" office:value="4466500" table:style-name="ce54">
            <text:p><text:s/>4 466 500</text:p>
          </table:table-cell>
          <table:table-cell office:value-type="float" office:value="70853465" table:style-name="ce54">
            <text:p><text:s/>70 853 465</text:p>
          </table:table-cell>
          <table:table-cell office:value-type="float" office:value="17266865" table:style-name="ce54">
            <text:p><text:s/>17 266 865</text:p>
          </table:table-cell>
          <table:table-cell office:value-type="float" office:value="36172641" table:style-name="ce54">
            <text:p><text:s/>36 172 641</text:p>
          </table:table-cell>
          <table:table-cell office:value-type="float" office:value="4265107" table:style-name="ce54">
            <text:p><text:s/>4 265 107</text:p>
          </table:table-cell>
          <table:table-cell office:value-type="float" office:value="3763862" table:style-name="ce54">
            <text:p><text:s/>3 763 862</text:p>
          </table:table-cell>
          <table:table-cell office:value-type="float" office:value="8974568" table:style-name="ce54">
            <text:p><text:s/>8 974 568</text:p>
          </table:table-cell>
          <table:table-cell table:style-name="ce42"/>
          <table:table-cell office:value-type="float" office:value="410422" table:style-name="ce54">
            <text:p><text:s text:c="2"/>410 422</text:p>
          </table:table-cell>
          <table:table-cell office:value-type="float" office:value="4154164" table:style-name="ce54">
            <text:p><text:s/>4 154 164</text:p>
          </table:table-cell>
          <table:table-cell office:value-type="float" office:value="1472446" table:style-name="ce54">
            <text:p><text:s/>1 472 446</text:p>
          </table:table-cell>
          <table:table-cell office:value-type="float" office:value="2681718" table:style-name="ce54">
            <text:p><text:s/>2 681 718</text:p>
          </table:table-cell>
          <table:table-cell office:value-type="float" office:value="435678" table:style-name="ce54">
            <text:p><text:s text:c="2"/>435 678</text:p>
          </table:table-cell>
          <table:table-cell office:value-type="float" office:value="373227" table:style-name="ce54">
            <text:p><text:s text:c="2"/>373 227</text:p>
          </table:table-cell>
          <table:table-cell office:value-type="float" office:value="62451" table:style-name="ce54">
            <text:p><text:s text:c="2"/>62 451</text:p>
          </table:table-cell>
          <table:table-cell office:value-type="string" table:style-name="ce51">
            <text:p>　Other Service Activities</text:p>
          </table:table-cell>
          <table:table-cell table:number-columns-repeated="16365"/>
        </table:table-row>
        <table:table-row table:style-name="ro8">
          <table:table-cell table:style-name="ce21"/>
          <table:table-cell office:value-type="string" table:number-columns-spanned="9" table:number-rows-spanned="1" table:style-name="ce72">
            <text:p>註：教育業不包括正規教育體制內之各級學校(幼兒園除外)。</text:p>
          </table:table-cell>
          <table:covered-table-cell table:number-columns-repeated="8"/>
          <table:table-cell table:style-name="ce43"/>
          <table:table-cell office:value-type="string" table:number-columns-spanned="8" table:number-rows-spanned="1" table:style-name="ce70">
            <text:p>Note: The formal education system is excluded from education sector except kindergartens.</text:p>
          </table:table-cell>
          <table:covered-table-cell table:number-columns-repeated="7"/>
          <table:table-cell table:number-columns-repeated="16365" table:style-name="ce21"/>
        </table:table-row>
        <table:table-row table:style-name="ro8">
          <table:table-cell/>
          <table:table-cell table:number-columns-spanned="9" table:number-rows-spanned="1" table:style-name="ce61"/>
          <table:covered-table-cell table:number-columns-repeated="8"/>
          <table:table-cell table:style-name="ce13"/>
          <table:table-cell table:number-columns-spanned="8" table:number-rows-spanned="1" table:style-name="ce77"/>
          <table:covered-table-cell table:number-columns-repeated="7"/>
          <table:table-cell table:number-columns-repeated="16365"/>
        </table:table-row>
        <table:table-row table:style-name="ro8">
          <table:table-cell/>
          <table:table-cell table:number-columns-spanned="9" table:number-rows-spanned="1" table:style-name="ce61"/>
          <table:covered-table-cell table:number-columns-repeated="8"/>
          <table:table-cell table:style-name="ce13"/>
          <table:table-cell table:number-columns-spanned="8" table:number-rows-spanned="1" table:style-name="ce61"/>
          <table:covered-table-cell table:number-columns-repeated="7"/>
          <table:table-cell table:number-columns-repeated="16365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   -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>
      <style:table-cell-properties fo:background-color="transparent"/>
    </style:style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>
      <style:table-cell-properties fo:background-color="transparent"/>
    </style:style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>
      <style:table-cell-properties fo:background-color="transparent"/>
    </style:style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>
      <style:table-cell-properties fo:background-color="transparent"/>
    </style:style>
    <style:style style:name="_27161__38988__32_1" style:display-name="標題 1" style:family="table-cell" style:data-style-name="N0">
      <style:table-cell-properties fo:background-color="transparent"/>
    </style:style>
    <style:style style:name="_27161__38988__32_2" style:display-name="標題 2" style:family="table-cell" style:data-style-name="N0">
      <style:table-cell-properties fo:background-color="transparent"/>
    </style:style>
    <style:style style:name="_27161__38988__32_3" style:display-name="標題 3" style:family="table-cell" style:data-style-name="N0">
      <style:table-cell-properties fo:background-color="transparent"/>
    </style:style>
    <style:style style:name="_27161__38988__32_4" style:display-name="標題 4" style:family="table-cell" style:data-style-name="N0">
      <style:table-cell-properties fo:background-color="transparent"/>
    </style:style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esultserver</dc:creator>
    <meta:creation-date>2018-06-05T02:34:16Z</meta:creation-date>
    <dc:date>2018-06-05T02:34:16Z</dc:date>
  </office:meta>
</office:document-meta>
</file>