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51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0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rch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March  2017</text:p>
            <text:p>(2011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hree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8.9" calcext:value-type="float">
            <text:p>88.90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23" office:value-type="float" office:value="-1.04" calcext:value-type="float">
            <text:p>-1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87.98" calcext:value-type="float">
            <text:p>87.98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3" office:value-type="float" office:value="-1.65" calcext:value-type="float">
            <text:p>-1.65 </text:p>
          </table:table-cell>
          <table:table-cell table:style-name="ce23" office:value-type="float" office:value="-1.23" calcext:value-type="float">
            <text:p>-1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10.24" calcext:value-type="float">
            <text:p>110.24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3" office:value-type="float" office:value="-6.53" calcext:value-type="float">
            <text:p>-6.53 </text:p>
          </table:table-cell>
          <table:table-cell table:style-name="ce23" office:value-type="float" office:value="-6.42" calcext:value-type="float">
            <text:p>-6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6.83" calcext:value-type="float">
            <text:p>56.83 </text:p>
          </table:table-cell>
          <table:table-cell table:style-name="ce23" office:value-type="float" office:value="-3.69" calcext:value-type="float">
            <text:p>-3.69 </text:p>
          </table:table-cell>
          <table:table-cell table:style-name="ce23" office:value-type="float" office:value="31.79" calcext:value-type="float">
            <text:p>31.79 </text:p>
          </table:table-cell>
          <table:table-cell table:style-name="ce23" office:value-type="float" office:value="35.14" calcext:value-type="float">
            <text:p>35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7.95" calcext:value-type="float">
            <text:p>77.95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7.92" calcext:value-type="float">
            <text:p>7.92 </text:p>
          </table:table-cell>
          <table:table-cell table:style-name="ce23" office:value-type="float" office:value="7.63" calcext:value-type="float">
            <text:p>7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8.73" calcext:value-type="float">
            <text:p>88.73 </text:p>
          </table:table-cell>
          <table:table-cell table:style-name="ce23" office:value-type="float" office:value="-2.09" calcext:value-type="float">
            <text:p>-2.09 </text:p>
          </table:table-cell>
          <table:table-cell table:style-name="ce23" office:value-type="float" office:value="6.26" calcext:value-type="float">
            <text:p>6.26 </text:p>
          </table:table-cell>
          <table:table-cell table:style-name="ce23" office:value-type="float" office:value="8.32" calcext:value-type="float">
            <text:p>8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4.52" calcext:value-type="float">
            <text:p>94.52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-1.65" calcext:value-type="float">
            <text:p>-1.65 </text:p>
          </table:table-cell>
          <table:table-cell table:style-name="ce23" office:value-type="float" office:value="-3.04" calcext:value-type="float">
            <text:p>-3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90.83" calcext:value-type="float">
            <text:p>90.83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4.04" calcext:value-type="float">
            <text:p>-4.04 </text:p>
          </table:table-cell>
          <table:table-cell table:style-name="ce23" office:value-type="float" office:value="-3.8" calcext:value-type="float">
            <text:p>-3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8.04" calcext:value-type="float">
            <text:p>78.04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-5.21" calcext:value-type="float">
            <text:p>-5.21 </text:p>
          </table:table-cell>
          <table:table-cell table:style-name="ce24" office:value-type="float" office:value="-5.43" calcext:value-type="float">
            <text:p>-5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2.9" calcext:value-type="float">
            <text:p>82.90 </text:p>
          </table:table-cell>
          <table:table-cell table:style-name="ce23" office:value-type="float" office:value="-0.75" calcext:value-type="float">
            <text:p>-0.75 </text:p>
          </table:table-cell>
          <table:table-cell table:style-name="ce23" office:value-type="float" office:value="4.7" calcext:value-type="float">
            <text:p>4.70 </text:p>
          </table:table-cell>
          <table:table-cell table:style-name="ce23" office:value-type="float" office:value="3.91" calcext:value-type="float">
            <text:p>3.9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93.69" calcext:value-type="float">
            <text:p>93.69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-4.17" calcext:value-type="float">
            <text:p>-4.17 </text:p>
          </table:table-cell>
          <table:table-cell table:style-name="ce23" office:value-type="float" office:value="-4.54" calcext:value-type="float">
            <text:p>-4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101.98" calcext:value-type="float">
            <text:p>101.98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5.04" calcext:value-type="float">
            <text:p>-5.04 </text:p>
          </table:table-cell>
          <table:table-cell table:style-name="ce23" office:value-type="float" office:value="-5.63" calcext:value-type="float">
            <text:p>-5.6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4.95" calcext:value-type="float">
            <text:p>94.95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-5.73" calcext:value-type="float">
            <text:p>-5.73 </text:p>
          </table:table-cell>
          <table:table-cell table:style-name="ce23" office:value-type="float" office:value="-5.74" calcext:value-type="float">
            <text:p>-5.7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7.38" calcext:value-type="float">
            <text:p>107.38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-5.25" calcext:value-type="float">
            <text:p>-5.25 </text:p>
          </table:table-cell>
          <table:table-cell table:style-name="ce23" office:value-type="float" office:value="-5.01" calcext:value-type="float">
            <text:p>-5.01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5.12" calcext:value-type="float">
            <text:p>85.12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5.59" calcext:value-type="float">
            <text:p>5.59 </text:p>
          </table:table-cell>
          <table:table-cell table:style-name="ce23" office:value-type="float" office:value="5.52" calcext:value-type="float">
            <text:p>5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84.3" calcext:value-type="float">
            <text:p>84.30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5.28" calcext:value-type="float">
            <text:p>5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5.57" calcext:value-type="float">
            <text:p>105.57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0.24" calcext:value-type="float">
            <text:p>-0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4.41" calcext:value-type="float">
            <text:p>54.41 </text:p>
          </table:table-cell>
          <table:table-cell table:style-name="ce23" office:value-type="float" office:value="-3.08" calcext:value-type="float">
            <text:p>-3.08 </text:p>
          </table:table-cell>
          <table:table-cell table:style-name="ce23" office:value-type="float" office:value="40.52" calcext:value-type="float">
            <text:p>40.52 </text:p>
          </table:table-cell>
          <table:table-cell table:style-name="ce23" office:value-type="float" office:value="44.04" calcext:value-type="float">
            <text:p>44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4.59" calcext:value-type="float">
            <text:p>74.59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15.07" calcext:value-type="float">
            <text:p>15.07 </text:p>
          </table:table-cell>
          <table:table-cell table:style-name="ce23" office:value-type="float" office:value="14.74" calcext:value-type="float">
            <text:p>14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4.93" calcext:value-type="float">
            <text:p>84.93 </text:p>
          </table:table-cell>
          <table:table-cell table:style-name="ce23" office:value-type="float" office:value="-1.45" calcext:value-type="float">
            <text:p>-1.45 </text:p>
          </table:table-cell>
          <table:table-cell table:style-name="ce23" office:value-type="float" office:value="13.3" calcext:value-type="float">
            <text:p>13.30 </text:p>
          </table:table-cell>
          <table:table-cell table:style-name="ce23" office:value-type="float" office:value="15.49" calcext:value-type="float">
            <text:p>15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0.46" calcext:value-type="float">
            <text:p>90.46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4.86" calcext:value-type="float">
            <text:p>4.86 </text:p>
          </table:table-cell>
          <table:table-cell table:style-name="ce23" office:value-type="float" office:value="3.38" calcext:value-type="float">
            <text:p>3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6.95" calcext:value-type="float">
            <text:p>86.95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23" office:value-type="float" office:value="2.55" calcext:value-type="float">
            <text:p>2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4.67" calcext:value-type="float">
            <text:p>74.67 </text:p>
          </table:table-cell>
          <table:table-cell table:style-name="ce24" office:value-type="float" office:value="0.7" calcext:value-type="float">
            <text:p>0.70 </text:p>
          </table:table-cell>
          <table:table-cell table:style-name="ce24" office:value-type="float" office:value="1.07" calcext:value-type="float">
            <text:p>1.07 </text:p>
          </table:table-cell>
          <table:table-cell table:style-name="ce24" office:value-type="float" office:value="0.82" calcext:value-type="float">
            <text:p>0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79.34" calcext:value-type="float">
            <text:p>79.34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10.79" calcext:value-type="float">
            <text:p>10.7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89.71" calcext:value-type="float">
            <text:p>89.71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3" office:value-type="float" office:value="1.78" calcext:value-type="float">
            <text:p>1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97.64" calcext:value-type="float">
            <text:p>97.6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1.24" calcext:value-type="float">
            <text:p>1.24 </text:p>
          </table:table-cell>
          <table:table-cell table:style-name="ce23" office:value-type="float" office:value="0.62" calcext:value-type="float">
            <text:p>0.6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0.92" calcext:value-type="float">
            <text:p>90.92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0.48" calcext:value-type="float">
            <text:p>0.48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2.84" calcext:value-type="float">
            <text:p>102.84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8" office:value-type="float" office:value="1.25" calcext:value-type="float">
            <text:p>1.25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30" table:number-columns-repeated="1017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7-04-05T10:19:21</dc:date>
    <meta:print-date>2017-03-31T13:46:32</meta:print-date>
    <meta:document-statistic meta:table-count="1" meta:cell-count="206" meta:object-count="0"/>
    <meta:generator>LibreOffice/5.1.1.3$Windows_x86 LibreOffice_project/89f508ef3ecebd2cfb8e1def0f0ba9a803b88a6d</meta:generator>
  </office:meta>
</office:document-meta>
</file>