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14.1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6.8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March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hree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9.13" calcext:value-type="float">
            <text:p>79.13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2" office:value-type="float" office:value="4" calcext:value-type="float">
            <text:p>4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07.65" calcext:value-type="float">
            <text:p>107.65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22" office:value-type="float" office:value="3.85" calcext:value-type="float">
            <text:p>3.85 </text:p>
          </table:table-cell>
          <table:table-cell table:style-name="ce22" office:value-type="float" office:value="5.53" calcext:value-type="float">
            <text:p>5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7.44" calcext:value-type="float">
            <text:p>77.44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22" office:value-type="float" office:value="-2.27" calcext:value-type="float">
            <text:p>-2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11.02" calcext:value-type="float">
            <text:p>111.0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06" calcext:value-type="float">
            <text:p>-0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36.08" calcext:value-type="float">
            <text:p>36.08 </text:p>
          </table:table-cell>
          <table:table-cell table:style-name="ce22" office:value-type="float" office:value="42.15" calcext:value-type="float">
            <text:p>42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80.96" calcext:value-type="float">
            <text:p>80.96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22" office:value-type="float" office:value="4.14" calcext:value-type="float">
            <text:p>4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9.78" calcext:value-type="float">
            <text:p>79.78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1.2" calcext:value-type="float">
            <text:p>1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10.08" calcext:value-type="float">
            <text:p>110.08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87" calcext:value-type="float">
            <text:p>0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3.93" calcext:value-type="float">
            <text:p>103.93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4.03" calcext:value-type="float">
            <text:p>-4.03 </text:p>
          </table:table-cell>
          <table:table-cell table:style-name="ce22" office:value-type="float" office:value="-4.14" calcext:value-type="float">
            <text:p>-4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9.38" calcext:value-type="float">
            <text:p>89.3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-3.04" calcext:value-type="float">
            <text:p>-3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3.07" calcext:value-type="float">
            <text:p>83.0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3.35" calcext:value-type="float">
            <text:p>-3.35 </text:p>
          </table:table-cell>
          <table:table-cell table:style-name="ce22" office:value-type="float" office:value="-4.05" calcext:value-type="float">
            <text:p>-4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61.41" calcext:value-type="float">
            <text:p>61.41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5.84" calcext:value-type="float">
            <text:p>-5.84 </text:p>
          </table:table-cell>
          <table:table-cell table:style-name="ce22" office:value-type="float" office:value="-4.86" calcext:value-type="float">
            <text:p>-4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5.76" calcext:value-type="float">
            <text:p>75.76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9.86" calcext:value-type="float">
            <text:p>9.86 </text:p>
          </table:table-cell>
          <table:table-cell table:style-name="ce22" office:value-type="float" office:value="11.4" calcext:value-type="float">
            <text:p>11.4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90.3" calcext:value-type="float">
            <text:p>90.30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6.68" calcext:value-type="float">
            <text:p>-6.68 </text:p>
          </table:table-cell>
          <table:table-cell table:style-name="ce22" office:value-type="float" office:value="-6.53" calcext:value-type="float">
            <text:p>-6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1.56" calcext:value-type="float">
            <text:p>91.5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6.71" calcext:value-type="float">
            <text:p>-6.71 </text:p>
          </table:table-cell>
          <table:table-cell table:style-name="ce22" office:value-type="float" office:value="-6.69" calcext:value-type="float">
            <text:p>-6.6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5.14" calcext:value-type="float">
            <text:p>95.1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5.07" calcext:value-type="float">
            <text:p>-5.07 </text:p>
          </table:table-cell>
          <table:table-cell table:style-name="ce22" office:value-type="float" office:value="-4.8" calcext:value-type="float">
            <text:p>-4.8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7.05" calcext:value-type="float">
            <text:p>97.05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5.88" calcext:value-type="float">
            <text:p>-5.88 </text:p>
          </table:table-cell>
          <table:table-cell table:style-name="ce22" office:value-type="float" office:value="-5.39" calcext:value-type="float">
            <text:p>-5.39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5.78" calcext:value-type="float">
            <text:p>75.78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9.81" calcext:value-type="float">
            <text:p>9.81 </text:p>
          </table:table-cell>
          <table:table-cell table:style-name="ce22" office:value-type="float" office:value="10.86" calcext:value-type="float">
            <text:p>10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03.11" calcext:value-type="float">
            <text:p>103.11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10.7" calcext:value-type="float">
            <text:p>10.70 </text:p>
          </table:table-cell>
          <table:table-cell table:style-name="ce22" office:value-type="float" office:value="12.46" calcext:value-type="float">
            <text:p>12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4.12" calcext:value-type="float">
            <text:p>74.12 </text:p>
          </table:table-cell>
          <table:table-cell table:style-name="ce22" office:value-type="float" office:value="-2.28" calcext:value-type="float">
            <text:p>-2.28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22" office:value-type="float" office:value="4.12" calcext:value-type="float">
            <text:p>4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6.3" calcext:value-type="float">
            <text:p>106.30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6.52" calcext:value-type="float">
            <text:p>6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5.74" calcext:value-type="float">
            <text:p>55.74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45.08" calcext:value-type="float">
            <text:p>45.08 </text:p>
          </table:table-cell>
          <table:table-cell table:style-name="ce22" office:value-type="float" office:value="51.52" calcext:value-type="float">
            <text:p>51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7.52" calcext:value-type="float">
            <text:p>77.52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10.36" calcext:value-type="float">
            <text:p>10.36 </text:p>
          </table:table-cell>
          <table:table-cell table:style-name="ce22" office:value-type="float" office:value="11.01" calcext:value-type="float">
            <text:p>11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6.37" calcext:value-type="float">
            <text:p>76.37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7.87" calcext:value-type="float">
            <text:p>7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5.41" calcext:value-type="float">
            <text:p>105.4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6.63" calcext:value-type="float">
            <text:p>6.63 </text:p>
          </table:table-cell>
          <table:table-cell table:style-name="ce22" office:value-type="float" office:value="7.51" calcext:value-type="float">
            <text:p>7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99.49" calcext:value-type="float">
            <text:p>99.49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2.16" calcext:value-type="float">
            <text:p>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5.54" calcext:value-type="float">
            <text:p>85.54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22" office:value-type="float" office:value="3.35" calcext:value-type="float">
            <text:p>3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79.51" calcext:value-type="float">
            <text:p>79.51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2.28" calcext:value-type="float">
            <text:p>2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8.76" calcext:value-type="float">
            <text:p>58.76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1.39" calcext:value-type="float">
            <text:p>1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2.49" calcext:value-type="float">
            <text:p>72.4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17.09" calcext:value-type="float">
            <text:p>17.09 </text:p>
          </table:table-cell>
          <table:table-cell table:style-name="ce22" office:value-type="float" office:value="18.71" calcext:value-type="float">
            <text:p>18.7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6.48" calcext:value-type="float">
            <text:p>86.4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-0.39" calcext:value-type="float">
            <text:p>-0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87.69" calcext:value-type="float">
            <text:p>87.69 </text:p>
          </table:table-cell>
          <table:table-cell table:style-name="ce22" office:value-type="float" office:value="0.83" calcext:value-type="float">
            <text:p>0.83 </text:p>
          </table:table-cell>
          <table:table-cell table:number-columns-repeated="2" table:style-name="ce22" office:value-type="float" office:value="-0.56" calcext:value-type="float">
            <text:p>-0.5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1.1" calcext:value-type="float">
            <text:p>91.10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2" office:value-type="float" office:value="1.47" calcext:value-type="float">
            <text:p>1.47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2.95" calcext:value-type="float">
            <text:p>92.95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8" office:value-type="float" office:value="0.83" calcext:value-type="float">
            <text:p>0.83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04-05T10:19:20</dc:date>
    <meta:print-date>2017-03-31T13:46:01</meta:print-date>
    <meta:document-statistic meta:table-count="1" meta:cell-count="248" meta:object-count="0"/>
    <meta:generator>LibreOffice/5.1.1.3$Windows_x86 LibreOffice_project/89f508ef3ecebd2cfb8e1def0f0ba9a803b88a6d</meta:generator>
  </office:meta>
</office:document-meta>
</file>