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51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April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our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7.95" calcext:value-type="float">
            <text:p>87.95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23" office:value-type="float" office:value="-0.99" calcext:value-type="float">
            <text:p>-0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2.72" calcext:value-type="float">
            <text:p>2.72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1.14" calcext:value-type="float">
            <text:p>-1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9.1" calcext:value-type="float">
            <text:p>109.10 </text:p>
          </table:table-cell>
          <table:table-cell table:style-name="ce23" office:value-type="float" office:value="-1.03" calcext:value-type="float">
            <text:p>-1.03 </text:p>
          </table:table-cell>
          <table:table-cell table:style-name="ce23" office:value-type="float" office:value="-6.51" calcext:value-type="float">
            <text:p>-6.51 </text:p>
          </table:table-cell>
          <table:table-cell table:style-name="ce23" office:value-type="float" office:value="-6.44" calcext:value-type="float">
            <text:p>-6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6.36" calcext:value-type="float">
            <text:p>56.36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27.05" calcext:value-type="float">
            <text:p>27.05 </text:p>
          </table:table-cell>
          <table:table-cell table:style-name="ce23" office:value-type="float" office:value="33.04" calcext:value-type="float">
            <text:p>33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3.59" calcext:value-type="float">
            <text:p>73.59 </text:p>
          </table:table-cell>
          <table:table-cell table:style-name="ce23" office:value-type="float" office:value="-3.37" calcext:value-type="float">
            <text:p>-3.37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5.15" calcext:value-type="float">
            <text:p>5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6.44" calcext:value-type="float">
            <text:p>86.44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4.41" calcext:value-type="float">
            <text:p>4.41 </text:p>
          </table:table-cell>
          <table:table-cell table:style-name="ce23" office:value-type="float" office:value="7.48" calcext:value-type="float">
            <text:p>7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4.1" calcext:value-type="float">
            <text:p>94.10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-2.54" calcext:value-type="float">
            <text:p>-2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90.84" calcext:value-type="float">
            <text:p>90.84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3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8.38" calcext:value-type="float">
            <text:p>78.38 </text:p>
          </table:table-cell>
          <table:table-cell table:style-name="ce24" office:value-type="float" office:value="0.44" calcext:value-type="float">
            <text:p>0.44 </text:p>
          </table:table-cell>
          <table:table-cell table:style-name="ce24" office:value-type="float" office:value="-4.12" calcext:value-type="float">
            <text:p>-4.12 </text:p>
          </table:table-cell>
          <table:table-cell table:style-name="ce24" office:value-type="float" office:value="-5.11" calcext:value-type="float">
            <text:p>-5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4.11" calcext:value-type="float">
            <text:p>84.1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6.62" calcext:value-type="float">
            <text:p>6.62 </text:p>
          </table:table-cell>
          <table:table-cell table:style-name="ce23" office:value-type="float" office:value="5.3" calcext:value-type="float">
            <text:p>5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2.77" calcext:value-type="float">
            <text:p>92.7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-3.83" calcext:value-type="float">
            <text:p>-3.83 </text:p>
          </table:table-cell>
          <table:table-cell table:style-name="ce23" office:value-type="float" office:value="-4.34" calcext:value-type="float">
            <text:p>-4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1.24" calcext:value-type="float">
            <text:p>101.24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5.28" calcext:value-type="float">
            <text:p>-5.28 </text:p>
          </table:table-cell>
          <table:table-cell table:style-name="ce23" office:value-type="float" office:value="-5.54" calcext:value-type="float">
            <text:p>-5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4.02" calcext:value-type="float">
            <text:p>94.02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5.03" calcext:value-type="float">
            <text:p>-5.03 </text:p>
          </table:table-cell>
          <table:table-cell table:style-name="ce23" office:value-type="float" office:value="-5.5" calcext:value-type="float">
            <text:p>-5.5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6.53" calcext:value-type="float">
            <text:p>106.53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5.09" calcext:value-type="float">
            <text:p>-5.09 </text:p>
          </table:table-cell>
          <table:table-cell table:style-name="ce23" office:value-type="float" office:value="-5.03" calcext:value-type="float">
            <text:p>-5.03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5.06" calcext:value-type="float">
            <text:p>85.06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5.18" calcext:value-type="float">
            <text:p>5.18 </text:p>
          </table:table-cell>
          <table:table-cell table:style-name="ce23" office:value-type="float" office:value="5.5" calcext:value-type="float">
            <text:p>5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87.97" calcext:value-type="float">
            <text:p>87.97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4.89" calcext:value-type="float">
            <text:p>4.89 </text:p>
          </table:table-cell>
          <table:table-cell table:style-name="ce23" office:value-type="float" office:value="5.32" calcext:value-type="float">
            <text:p>5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54" calcext:value-type="float">
            <text:p>105.5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31" calcext:value-type="float">
            <text:p>-0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4.51" calcext:value-type="float">
            <text:p>54.5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35.23" calcext:value-type="float">
            <text:p>35.23 </text:p>
          </table:table-cell>
          <table:table-cell table:style-name="ce23" office:value-type="float" office:value="41.69" calcext:value-type="float">
            <text:p>41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1.14" calcext:value-type="float">
            <text:p>71.14 </text:p>
          </table:table-cell>
          <table:table-cell table:style-name="ce23" office:value-type="float" office:value="-2.39" calcext:value-type="float">
            <text:p>-2.39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2.04" calcext:value-type="float">
            <text:p>12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3.59" calcext:value-type="float">
            <text:p>83.59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11.13" calcext:value-type="float">
            <text:p>11.13 </text:p>
          </table:table-cell>
          <table:table-cell table:style-name="ce23" office:value-type="float" office:value="14.51" calcext:value-type="float">
            <text:p>14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0.98" calcext:value-type="float">
            <text:p>90.98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5.64" calcext:value-type="float">
            <text:p>5.64 </text:p>
          </table:table-cell>
          <table:table-cell table:style-name="ce23" office:value-type="float" office:value="3.87" calcext:value-type="float">
            <text:p>3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7.85" calcext:value-type="float">
            <text:p>87.85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3.12" calcext:value-type="float">
            <text:p>3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5.76" calcext:value-type="float">
            <text:p>75.76 </text:p>
          </table:table-cell>
          <table:table-cell table:style-name="ce24" office:value-type="float" office:value="1.46" calcext:value-type="float">
            <text:p>1.46 </text:p>
          </table:table-cell>
          <table:table-cell table:style-name="ce24" office:value-type="float" office:value="2.03" calcext:value-type="float">
            <text:p>2.03 </text:p>
          </table:table-cell>
          <table:table-cell table:style-name="ce24" office:value-type="float" office:value="1.13" calcext:value-type="float">
            <text:p>1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1.31" calcext:value-type="float">
            <text:p>81.31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13.47" calcext:value-type="float">
            <text:p>13.47 </text:p>
          </table:table-cell>
          <table:table-cell table:style-name="ce23" office:value-type="float" office:value="12.25" calcext:value-type="float">
            <text:p>12.2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89.74" calcext:value-type="float">
            <text:p>89.74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1.95" calcext:value-type="float">
            <text:p>1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7.92" calcext:value-type="float">
            <text:p>97.9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0.94" calcext:value-type="float">
            <text:p>90.9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0.7" calcext:value-type="float">
            <text:p>0.7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8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5-03T14:41:47</dc:date>
    <meta:print-date>2017-05-03T10:18:59</meta:print-date>
    <meta:document-statistic meta:table-count="1" meta:cell-count="206" meta:object-count="0"/>
    <meta:generator>LibreOffice/5.1.1.3$Windows_x86 LibreOffice_project/89f508ef3ecebd2cfb8e1def0f0ba9a803b88a6d</meta:generator>
  </office:meta>
</office:document-meta>
</file>