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7.02mm"/>
    </style:style>
    <style:style style:name="co6" style:family="table-column">
      <style:table-column-properties fo:break-before="auto" style:column-width="20.28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April  2017</text:p>
            <text:p>(201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our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8.42" calcext:value-type="float">
            <text:p>78.42 </text:p>
          </table:table-cell>
          <table:table-cell table:style-name="ce22" office:value-type="float" office:value="-0.86" calcext:value-type="float">
            <text:p>-0.86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3.33" calcext:value-type="float">
            <text:p>3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06.34" calcext:value-type="float">
            <text:p>106.3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22" office:value-type="float" office:value="4.85" calcext:value-type="float">
            <text:p>4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6.29" calcext:value-type="float">
            <text:p>76.29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-5.02" calcext:value-type="float">
            <text:p>-5.02 </text:p>
          </table:table-cell>
          <table:table-cell table:style-name="ce22" office:value-type="float" office:value="-2.92" calcext:value-type="float">
            <text:p>-2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10.05" calcext:value-type="float">
            <text:p>110.05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-2.42" calcext:value-type="float">
            <text:p>-2.42 </text:p>
          </table:table-cell>
          <table:table-cell table:style-name="ce22" office:value-type="float" office:value="-0.65" calcext:value-type="float">
            <text:p>-0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7.76" calcext:value-type="float">
            <text:p>57.76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27" calcext:value-type="float">
            <text:p>27.00 </text:p>
          </table:table-cell>
          <table:table-cell table:style-name="ce22" office:value-type="float" office:value="38.12" calcext:value-type="float">
            <text:p>38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8.71" calcext:value-type="float">
            <text:p>78.71 </text:p>
          </table:table-cell>
          <table:table-cell table:style-name="ce22" office:value-type="float" office:value="-2.48" calcext:value-type="float">
            <text:p>-2.4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3.11" calcext:value-type="float">
            <text:p>3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8.9" calcext:value-type="float">
            <text:p>78.90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0.76" calcext:value-type="float">
            <text:p>0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9.26" calcext:value-type="float">
            <text:p>109.2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-4.17" calcext:value-type="float">
            <text:p>-4.17 </text:p>
          </table:table-cell>
          <table:table-cell table:style-name="ce22" office:value-type="float" office:value="-4.25" calcext:value-type="float">
            <text:p>-4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8.21" calcext:value-type="float">
            <text:p>88.21 </text:p>
          </table:table-cell>
          <table:table-cell table:style-name="ce22" office:value-type="float" office:value="-1.65" calcext:value-type="float">
            <text:p>-1.65 </text:p>
          </table:table-cell>
          <table:table-cell table:style-name="ce22" office:value-type="float" office:value="-1.79" calcext:value-type="float">
            <text:p>-1.79 </text:p>
          </table:table-cell>
          <table:table-cell table:style-name="ce22" office:value-type="float" office:value="-2.65" calcext:value-type="float">
            <text:p>-2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2.58" calcext:value-type="float">
            <text:p>82.58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-3.82" calcext:value-type="float">
            <text:p>-3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62.15" calcext:value-type="float">
            <text:p>62.15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-5.92" calcext:value-type="float">
            <text:p>-5.92 </text:p>
          </table:table-cell>
          <table:table-cell table:style-name="ce22" office:value-type="float" office:value="-5.14" calcext:value-type="float">
            <text:p>-5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5.01" calcext:value-type="float">
            <text:p>75.01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6.99" calcext:value-type="float">
            <text:p>6.99 </text:p>
          </table:table-cell>
          <table:table-cell table:style-name="ce22" office:value-type="float" office:value="10.49" calcext:value-type="float">
            <text:p>10.4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9.92" calcext:value-type="float">
            <text:p>89.9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6.37" calcext:value-type="float">
            <text:p>-6.37 </text:p>
          </table:table-cell>
          <table:table-cell table:style-name="ce22" office:value-type="float" office:value="-6.52" calcext:value-type="float">
            <text:p>-6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0.77" calcext:value-type="float">
            <text:p>90.77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-7.6" calcext:value-type="float">
            <text:p>-7.60 </text:p>
          </table:table-cell>
          <table:table-cell table:style-name="ce22" office:value-type="float" office:value="-6.82" calcext:value-type="float">
            <text:p>-6.8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4.93" calcext:value-type="float">
            <text:p>94.93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-4.85" calcext:value-type="float">
            <text:p>-4.8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6.96" calcext:value-type="float">
            <text:p>96.96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5.08" calcext:value-type="float">
            <text:p>-5.08 </text:p>
          </table:table-cell>
          <table:table-cell table:style-name="ce22" office:value-type="float" office:value="-5.3" calcext:value-type="float">
            <text:p>-5.30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5.85" calcext:value-type="float">
            <text:p>75.8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7.77" calcext:value-type="float">
            <text:p>7.77 </text:p>
          </table:table-cell>
          <table:table-cell table:style-name="ce22" office:value-type="float" office:value="10.08" calcext:value-type="float">
            <text:p>10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02.89" calcext:value-type="float">
            <text:p>102.89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10.59" calcext:value-type="float">
            <text:p>10.59 </text:p>
          </table:table-cell>
          <table:table-cell table:style-name="ce22" office:value-type="float" office:value="11.67" calcext:value-type="float">
            <text:p>11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3.77" calcext:value-type="float">
            <text:p>73.77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3.4" calcext:value-type="float">
            <text:p>3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6.45" calcext:value-type="float">
            <text:p>106.45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3.83" calcext:value-type="float">
            <text:p>3.83 </text:p>
          </table:table-cell>
          <table:table-cell table:style-name="ce22" office:value-type="float" office:value="5.83" calcext:value-type="float">
            <text:p>5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5.88" calcext:value-type="float">
            <text:p>55.8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35.14" calcext:value-type="float">
            <text:p>35.14 </text:p>
          </table:table-cell>
          <table:table-cell table:style-name="ce22" office:value-type="float" office:value="47.09" calcext:value-type="float">
            <text:p>47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6.13" calcext:value-type="float">
            <text:p>76.13 </text:p>
          </table:table-cell>
          <table:table-cell table:style-name="ce22" office:value-type="float" office:value="-1.49" calcext:value-type="float">
            <text:p>-1.49 </text:p>
          </table:table-cell>
          <table:table-cell table:style-name="ce22" office:value-type="float" office:value="6.73" calcext:value-type="float">
            <text:p>6.73 </text:p>
          </table:table-cell>
          <table:table-cell table:style-name="ce22" office:value-type="float" office:value="9.84" calcext:value-type="float">
            <text:p>9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6.3" calcext:value-type="float">
            <text:p>76.30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22" office:value-type="float" office:value="7.34" calcext:value-type="float">
            <text:p>7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5.69" calcext:value-type="float">
            <text:p>105.69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5.89" calcext:value-type="float">
            <text:p>5.89 </text:p>
          </table:table-cell>
          <table:table-cell table:style-name="ce22" office:value-type="float" office:value="6.77" calcext:value-type="float">
            <text:p>6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99.41" calcext:value-type="float">
            <text:p>99.41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22" office:value-type="float" office:value="2" calcext:value-type="float">
            <text:p>2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5.28" calcext:value-type="float">
            <text:p>85.28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4.5" calcext:value-type="float">
            <text:p>4.50 </text:p>
          </table:table-cell>
          <table:table-cell table:style-name="ce22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79.85" calcext:value-type="float">
            <text:p>79.8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2" office:value-type="float" office:value="2.48" calcext:value-type="float">
            <text:p>2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60.07" calcext:value-type="float">
            <text:p>60.07 </text:p>
          </table:table-cell>
          <table:table-cell table:style-name="ce22" office:value-type="float" office:value="2.23" calcext:value-type="float">
            <text:p>2.2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1.07" calcext:value-type="float">
            <text:p>1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2.51" calcext:value-type="float">
            <text:p>72.51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13.85" calcext:value-type="float">
            <text:p>13.85 </text:p>
          </table:table-cell>
          <table:table-cell table:style-name="ce22" office:value-type="float" office:value="17.68" calcext:value-type="float">
            <text:p>17.68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7" calcext:value-type="float">
            <text:p>87.00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4" calcext:value-type="float">
            <text:p>-0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87.81" calcext:value-type="float">
            <text:p>87.81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1.69" calcext:value-type="float">
            <text:p>-1.69 </text:p>
          </table:table-cell>
          <table:table-cell table:style-name="ce22" office:value-type="float" office:value="-0.74" calcext:value-type="float">
            <text:p>-0.7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1.83" calcext:value-type="float">
            <text:p>91.83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1.37" calcext:value-type="float">
            <text:p>1.37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3.81" calcext:value-type="float">
            <text:p>93.81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1" calcext:value-type="float">
            <text:p>1.00 </text:p>
          </table:table-cell>
          <table:table-cell table:style-name="ce28" office:value-type="float" office:value="0.88" calcext:value-type="float">
            <text:p>0.88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ce30" table:number-columns-repeated="1017"/>
        </table:table-row>
        <table:table-row table:style-name="ro13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30"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7-05-03T14:41:46</dc:date>
    <meta:print-date>2017-05-03T10:18:19</meta:print-date>
    <meta:document-statistic meta:table-count="1" meta:cell-count="248" meta:object-count="0"/>
    <meta:generator>LibreOffice/5.1.1.3$Windows_x86 LibreOffice_project/89f508ef3ecebd2cfb8e1def0f0ba9a803b88a6d</meta:generator>
  </office:meta>
</office:document-meta>
</file>