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51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ly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July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even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7.13" calcext:value-type="float">
            <text:p>87.13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-2.19" calcext:value-type="float">
            <text:p>-2.19 </text:p>
          </table:table-cell>
          <table:table-cell table:style-name="ce23" office:value-type="float" office:value="-2.01" calcext:value-type="float">
            <text:p>-2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0.83" calcext:value-type="float">
            <text:p>0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9.08" calcext:value-type="float">
            <text:p>109.08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-6.26" calcext:value-type="float">
            <text:p>-6.26 </text:p>
          </table:table-cell>
          <table:table-cell table:style-name="ce23" office:value-type="float" office:value="-6.7" calcext:value-type="float">
            <text:p>-6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2.63" calcext:value-type="float">
            <text:p>52.63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19.09" calcext:value-type="float">
            <text:p>19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2" calcext:value-type="float">
            <text:p>72.0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0.85" calcext:value-type="float">
            <text:p>-0.85 </text:p>
          </table:table-cell>
          <table:table-cell table:style-name="ce23" office:value-type="float" office:value="1.98" calcext:value-type="float">
            <text:p>1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5.32" calcext:value-type="float">
            <text:p>85.32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3.88" calcext:value-type="float">
            <text:p>3.88 </text:p>
          </table:table-cell>
          <table:table-cell table:style-name="ce23" office:value-type="float" office:value="5.53" calcext:value-type="float">
            <text:p>5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5.37" calcext:value-type="float">
            <text:p>95.37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-1.44" calcext:value-type="float">
            <text:p>-1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9.74" calcext:value-type="float">
            <text:p>89.74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-3.38" calcext:value-type="float">
            <text:p>-3.38 </text:p>
          </table:table-cell>
          <table:table-cell table:style-name="ce23" office:value-type="float" office:value="-3.82" calcext:value-type="float">
            <text:p>-3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8.26" calcext:value-type="float">
            <text:p>78.26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float" office:value="-5.19" calcext:value-type="float">
            <text:p>-5.19 </text:p>
          </table:table-cell>
          <table:table-cell table:style-name="ce24" office:value-type="float" office:value="-5.27" calcext:value-type="float">
            <text:p>-5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2.16" calcext:value-type="float">
            <text:p>82.1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3.93" calcext:value-type="float">
            <text:p>3.9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2.28" calcext:value-type="float">
            <text:p>92.28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3.64" calcext:value-type="float">
            <text:p>-3.64 </text:p>
          </table:table-cell>
          <table:table-cell table:style-name="ce23" office:value-type="float" office:value="-4.7" calcext:value-type="float">
            <text:p>-4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2.91" calcext:value-type="float">
            <text:p>102.91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-5.18" calcext:value-type="float">
            <text:p>-5.1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3.77" calcext:value-type="float">
            <text:p>93.77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4.79" calcext:value-type="float">
            <text:p>-4.79 </text:p>
          </table:table-cell>
          <table:table-cell table:style-name="ce23" office:value-type="float" office:value="-5.72" calcext:value-type="float">
            <text:p>-5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6.52" calcext:value-type="float">
            <text:p>106.52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4.75" calcext:value-type="float">
            <text:p>-4.75 </text:p>
          </table:table-cell>
          <table:table-cell table:style-name="ce23" office:value-type="float" office:value="-5.31" calcext:value-type="float">
            <text:p>-5.31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4.17" calcext:value-type="float">
            <text:p>84.17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23" office:value-type="float" office:value="4.55" calcext:value-type="float">
            <text:p>4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6.39" calcext:value-type="float">
            <text:p>96.39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9.24" calcext:value-type="float">
            <text:p>9.24 </text:p>
          </table:table-cell>
          <table:table-cell table:style-name="ce23" office:value-type="float" office:value="7.61" calcext:value-type="float">
            <text:p>7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38" calcext:value-type="float">
            <text:p>105.38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3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0.83" calcext:value-type="float">
            <text:p>50.8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8.56" calcext:value-type="float">
            <text:p>8.56 </text:p>
          </table:table-cell>
          <table:table-cell table:style-name="ce23" office:value-type="float" office:value="26.89" calcext:value-type="float">
            <text:p>26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69.51" calcext:value-type="float">
            <text:p>69.51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4.67" calcext:value-type="float">
            <text:p>4.67 </text:p>
          </table:table-cell>
          <table:table-cell table:style-name="ce23" office:value-type="float" office:value="8.77" calcext:value-type="float">
            <text:p>8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2.39" calcext:value-type="float">
            <text:p>82.39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9.66" calcext:value-type="float">
            <text:p>9.66 </text:p>
          </table:table-cell>
          <table:table-cell table:style-name="ce23" office:value-type="float" office:value="12.58" calcext:value-type="float">
            <text:p>12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2.08" calcext:value-type="float">
            <text:p>92.08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7.48" calcext:value-type="float">
            <text:p>7.48 </text:p>
          </table:table-cell>
          <table:table-cell table:style-name="ce23" office:value-type="float" office:value="5.21" calcext:value-type="float">
            <text:p>5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6.67" calcext:value-type="float">
            <text:p>86.67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2.62" calcext:value-type="float">
            <text:p>2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5.55" calcext:value-type="float">
            <text:p>75.55 </text:p>
          </table:table-cell>
          <table:table-cell table:style-name="ce24" office:value-type="float" office:value="-0.4" calcext:value-type="float">
            <text:p>-0.40 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4" office:value-type="float" office:value="1.08" calcext:value-type="float">
            <text:p>1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79.33" calcext:value-type="float">
            <text:p>79.3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7.55" calcext:value-type="float">
            <text:p>7.55 </text:p>
          </table:table-cell>
          <table:table-cell table:style-name="ce23" office:value-type="float" office:value="10.9" calcext:value-type="float">
            <text:p>10.9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89.15" calcext:value-type="float">
            <text:p>89.15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1.69" calcext:value-type="float">
            <text:p>1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99.41" calcext:value-type="float">
            <text:p>99.41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0.59" calcext:value-type="float">
            <text:p>90.5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2.92" calcext:value-type="float">
            <text:p>102.92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8" office:value-type="float" office:value="1.04" calcext:value-type="float">
            <text:p>1.04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08-04T17:38:41</dc:date>
    <meta:print-date>2017-08-04T14:11:44</meta:print-date>
    <meta:document-statistic meta:table-count="1" meta:cell-count="206" meta:object-count="0"/>
    <meta:generator>LibreOffice/5.1.1.3$Windows_x86 LibreOffice_project/89f508ef3ecebd2cfb8e1def0f0ba9a803b88a6d</meta:generator>
  </office:meta>
</office:document-meta>
</file>