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51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August <text:s/>2017 <text:s/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Aug.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7.18" calcext:value-type="float">
            <text:p>87.18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1.86" calcext:value-type="float">
            <text:p>-1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9.18" calcext:value-type="float">
            <text:p>99.18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0.8" calcext:value-type="float">
            <text:p>0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8.56" calcext:value-type="float">
            <text:p>108.56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-5.44" calcext:value-type="float">
            <text:p>-5.44 </text:p>
          </table:table-cell>
          <table:table-cell table:style-name="ce23" office:value-type="float" office:value="-6.56" calcext:value-type="float">
            <text:p>-6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4.13" calcext:value-type="float">
            <text:p>54.13 </text:p>
          </table:table-cell>
          <table:table-cell table:style-name="ce23" office:value-type="float" office:value="2.85" calcext:value-type="float">
            <text:p>2.85 </text:p>
          </table:table-cell>
          <table:table-cell table:style-name="ce23" office:value-type="float" office:value="12.16" calcext:value-type="float">
            <text:p>12.16 </text:p>
          </table:table-cell>
          <table:table-cell table:style-name="ce23" office:value-type="float" office:value="18.21" calcext:value-type="float">
            <text:p>18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2.32" calcext:value-type="float">
            <text:p>72.32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1.87" calcext:value-type="float">
            <text:p>1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5.29" calcext:value-type="float">
            <text:p>85.29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5.62" calcext:value-type="float">
            <text:p>5.62 </text:p>
          </table:table-cell>
          <table:table-cell table:style-name="ce23" office:value-type="float" office:value="5.48" calcext:value-type="float">
            <text:p>5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5.92" calcext:value-type="float">
            <text:p>95.9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3.88" calcext:value-type="float">
            <text:p>3.88 </text:p>
          </table:table-cell>
          <table:table-cell table:style-name="ce23" office:value-type="float" office:value="-0.79" calcext:value-type="float">
            <text:p>-0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9.68" calcext:value-type="float">
            <text:p>89.68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-3.63" calcext:value-type="float">
            <text:p>-3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8.5" calcext:value-type="float">
            <text:p>78.50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-4.33" calcext:value-type="float">
            <text:p>-4.33 </text:p>
          </table:table-cell>
          <table:table-cell table:style-name="ce24" office:value-type="float" office:value="-5.16" calcext:value-type="float">
            <text:p>-5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2.84" calcext:value-type="float">
            <text:p>82.84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23" office:value-type="float" office:value="3.8" calcext:value-type="float">
            <text:p>3.8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2.13" calcext:value-type="float">
            <text:p>92.13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-2.74" calcext:value-type="float">
            <text:p>-2.74 </text:p>
          </table:table-cell>
          <table:table-cell table:style-name="ce23" office:value-type="float" office:value="-4.45" calcext:value-type="float">
            <text:p>-4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2.83" calcext:value-type="float">
            <text:p>102.83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-4.81" calcext:value-type="float">
            <text:p>-4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3.33" calcext:value-type="float">
            <text:p>93.33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-3.38" calcext:value-type="float">
            <text:p>-3.38 </text:p>
          </table:table-cell>
          <table:table-cell table:style-name="ce23" office:value-type="float" office:value="-5.43" calcext:value-type="float">
            <text:p>-5.4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6.05" calcext:value-type="float">
            <text:p>106.05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-3.73" calcext:value-type="float">
            <text:p>-3.73 </text:p>
          </table:table-cell>
          <table:table-cell table:style-name="ce23" office:value-type="float" office:value="-5.11" calcext:value-type="float">
            <text:p>-5.11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4.69" calcext:value-type="float">
            <text:p>84.69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3.55" calcext:value-type="float">
            <text:p>3.55 </text:p>
          </table:table-cell>
          <table:table-cell table:style-name="ce23" office:value-type="float" office:value="4.42" calcext:value-type="float">
            <text:p>4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6.42" calcext:value-type="float">
            <text:p>96.42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7.26" calcext:value-type="float">
            <text:p>7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48" calcext:value-type="float">
            <text:p>105.48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1.34" calcext:value-type="float">
            <text:p>-1.34 </text:p>
          </table:table-cell>
          <table:table-cell table:style-name="ce23" office:value-type="float" office:value="-0.57" calcext:value-type="float">
            <text:p>-0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2.58" calcext:value-type="float">
            <text:p>52.58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7.03" calcext:value-type="float">
            <text:p>17.03 </text:p>
          </table:table-cell>
          <table:table-cell table:style-name="ce23" office:value-type="float" office:value="25.62" calcext:value-type="float">
            <text:p>25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0.21" calcext:value-type="float">
            <text:p>70.21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3" office:value-type="float" office:value="8.37" calcext:value-type="float">
            <text:p>8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2.83" calcext:value-type="float">
            <text:p>82.83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10.22" calcext:value-type="float">
            <text:p>10.22 </text:p>
          </table:table-cell>
          <table:table-cell table:style-name="ce23" office:value-type="float" office:value="12.22" calcext:value-type="float">
            <text:p>12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3.13" calcext:value-type="float">
            <text:p>93.13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8.37" calcext:value-type="float">
            <text:p>8.37 </text:p>
          </table:table-cell>
          <table:table-cell table:style-name="ce23" office:value-type="float" office:value="5.59" calcext:value-type="float">
            <text:p>5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7.1" calcext:value-type="float">
            <text:p>87.1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2.55" calcext:value-type="float">
            <text:p>2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6.21" calcext:value-type="float">
            <text:p>76.21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0.17" calcext:value-type="float">
            <text:p>-0.17 </text:p>
          </table:table-cell>
          <table:table-cell table:style-name="ce24" office:value-type="float" office:value="0.91" calcext:value-type="float">
            <text:p>0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0.43" calcext:value-type="float">
            <text:p>80.43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23" office:value-type="float" office:value="8.12" calcext:value-type="float">
            <text:p>8.12 </text:p>
          </table:table-cell>
          <table:table-cell table:style-name="ce23" office:value-type="float" office:value="10.45" calcext:value-type="float">
            <text:p>10.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89.5" calcext:value-type="float">
            <text:p>89.50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1.68" calcext:value-type="float">
            <text:p>1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1.31" calcext:value-type="float">
            <text:p>1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0.66" calcext:value-type="float">
            <text:p>90.6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0.63" calcext:value-type="float">
            <text:p>0.63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3.04" calcext:value-type="float">
            <text:p>103.04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8" office:value-type="float" office:value="0.96" calcext:value-type="float">
            <text:p>0.96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09-04T08:55:49</dc:date>
    <meta:print-date>2013-02-01T19:31:38</meta:print-date>
    <meta:document-statistic meta:table-count="1" meta:cell-count="206" meta:object-count="0"/>
    <meta:generator>LibreOffice/5.1.1.3$Windows_x86 LibreOffice_project/89f508ef3ecebd2cfb8e1def0f0ba9a803b88a6d</meta:generator>
  </office:meta>
</office:document-meta>
</file>