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7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7.02mm"/>
    </style:style>
    <style:style style:name="co6" style:family="table-column">
      <style:table-column-properties fo:break-before="auto" style:column-width="20.28mm"/>
    </style:style>
    <style:style style:name="co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3"/>August <text:s/>2017 <text:s/>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Aug.  2017</text:p>
            <text:p>(201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ight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7.87" calcext:value-type="float">
            <text:p>77.87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1.06" calcext:value-type="float">
            <text:p>1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13.75" calcext:value-type="float">
            <text:p>113.75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6.65" calcext:value-type="float">
            <text:p>6.65 </text:p>
          </table:table-cell>
          <table:table-cell table:style-name="ce22" office:value-type="float" office:value="6" calcext:value-type="float">
            <text:p>6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5.88" calcext:value-type="float">
            <text:p>75.88 </text:p>
          </table:table-cell>
          <table:table-cell table:style-name="ce22" office:value-type="float" office:value="-1.02" calcext:value-type="float">
            <text:p>-1.02 </text:p>
          </table:table-cell>
          <table:table-cell table:style-name="ce22" office:value-type="float" office:value="-4.98" calcext:value-type="float">
            <text:p>-4.98 </text:p>
          </table:table-cell>
          <table:table-cell table:style-name="ce22" office:value-type="float" office:value="-4.99" calcext:value-type="float">
            <text:p>-4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10.43" calcext:value-type="float">
            <text:p>110.43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22" office:value-type="float" office:value="-1.42" calcext:value-type="float">
            <text:p>-1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5.01" calcext:value-type="float">
            <text:p>55.01 </text:p>
          </table:table-cell>
          <table:table-cell table:style-name="ce22" office:value-type="float" office:value="2.76" calcext:value-type="float">
            <text:p>2.76 </text:p>
          </table:table-cell>
          <table:table-cell table:style-name="ce22" office:value-type="float" office:value="15.96" calcext:value-type="float">
            <text:p>15.96 </text:p>
          </table:table-cell>
          <table:table-cell table:style-name="ce22" office:value-type="float" office:value="24.05" calcext:value-type="float">
            <text:p>24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7.08" calcext:value-type="float">
            <text:p>77.08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69" calcext:value-type="float">
            <text:p>0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7.49" calcext:value-type="float">
            <text:p>77.49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2.04" calcext:value-type="float">
            <text:p>-2.04 </text:p>
          </table:table-cell>
          <table:table-cell table:style-name="ce22" office:value-type="float" office:value="-0.96" calcext:value-type="float">
            <text:p>-0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11.11" calcext:value-type="float">
            <text:p>111.11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-0.12" calcext:value-type="float">
            <text:p>-0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4.31" calcext:value-type="float">
            <text:p>104.31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3.72" calcext:value-type="float">
            <text:p>-3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8.02" calcext:value-type="float">
            <text:p>88.02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-2" calcext:value-type="float">
            <text:p>-2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82.47" calcext:value-type="float">
            <text:p>82.4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2.41" calcext:value-type="float">
            <text:p>-2.41 </text:p>
          </table:table-cell>
          <table:table-cell table:style-name="ce22" office:value-type="float" office:value="-3.72" calcext:value-type="float">
            <text:p>-3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60.9" calcext:value-type="float">
            <text:p>60.90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-11.57" calcext:value-type="float">
            <text:p>-11.57 </text:p>
          </table:table-cell>
          <table:table-cell table:style-name="ce22" office:value-type="float" office:value="-8.44" calcext:value-type="float">
            <text:p>-8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5.56" calcext:value-type="float">
            <text:p>75.56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7.04" calcext:value-type="float">
            <text:p>7.04 </text:p>
          </table:table-cell>
          <table:table-cell table:style-name="ce22" office:value-type="float" office:value="7.54" calcext:value-type="float">
            <text:p>7.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90.68" calcext:value-type="float">
            <text:p>90.68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4.1" calcext:value-type="float">
            <text:p>-4.10 </text:p>
          </table:table-cell>
          <table:table-cell table:style-name="ce22" office:value-type="float" office:value="-6.17" calcext:value-type="float">
            <text:p>-6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92.28" calcext:value-type="float">
            <text:p>92.28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4.15" calcext:value-type="float">
            <text:p>-4.15 </text:p>
          </table:table-cell>
          <table:table-cell table:style-name="ce22" office:value-type="float" office:value="-6.3" calcext:value-type="float">
            <text:p>-6.3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5.29" calcext:value-type="float">
            <text:p>95.29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-4.22" calcext:value-type="float">
            <text:p>-4.22 </text:p>
          </table:table-cell>
          <table:table-cell table:style-name="ce22" office:value-type="float" office:value="-5.17" calcext:value-type="float">
            <text:p>-5.17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7.26" calcext:value-type="float">
            <text:p>97.26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-4.42" calcext:value-type="float">
            <text:p>-4.42 </text:p>
          </table:table-cell>
          <table:table-cell table:style-name="ce22" office:value-type="float" office:value="-5.47" calcext:value-type="float">
            <text:p>-5.47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5.65" calcext:value-type="float">
            <text:p>75.65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2" office:value-type="float" office:value="7.46" calcext:value-type="float">
            <text:p>7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10.54" calcext:value-type="float">
            <text:p>110.54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11.26" calcext:value-type="float">
            <text:p>11.26 </text:p>
          </table:table-cell>
          <table:table-cell table:style-name="ce22" office:value-type="float" office:value="12.76" calcext:value-type="float">
            <text:p>12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3.69" calcext:value-type="float">
            <text:p>73.69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1.03" calcext:value-type="float">
            <text:p>1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07.27" calcext:value-type="float">
            <text:p>107.2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3.18" calcext:value-type="float">
            <text:p>3.18 </text:p>
          </table:table-cell>
          <table:table-cell table:style-name="ce22" office:value-type="float" office:value="4.87" calcext:value-type="float">
            <text:p>4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53.45" calcext:value-type="float">
            <text:p>53.45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22" office:value-type="float" office:value="20.98" calcext:value-type="float">
            <text:p>20.98 </text:p>
          </table:table-cell>
          <table:table-cell table:style-name="ce22" office:value-type="float" office:value="31.79" calcext:value-type="float">
            <text:p>31.7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4.88" calcext:value-type="float">
            <text:p>74.88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4.71" calcext:value-type="float">
            <text:p>4.71 </text:p>
          </table:table-cell>
          <table:table-cell table:style-name="ce22" office:value-type="float" office:value="7.1" calcext:value-type="float">
            <text:p>7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5.26" calcext:value-type="float">
            <text:p>75.26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5.35" calcext:value-type="float">
            <text:p>5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7.94" calcext:value-type="float">
            <text:p>107.9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5.24" calcext:value-type="float">
            <text:p>5.24 </text:p>
          </table:table-cell>
          <table:table-cell table:style-name="ce22" office:value-type="float" office:value="6.25" calcext:value-type="float">
            <text:p>6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1.3" calcext:value-type="float">
            <text:p>101.30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4.33" calcext:value-type="float">
            <text:p>4.33 </text:p>
          </table:table-cell>
          <table:table-cell table:style-name="ce22" office:value-type="float" office:value="2.44" calcext:value-type="float">
            <text:p>2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5.46" calcext:value-type="float">
            <text:p>85.46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22" office:value-type="float" office:value="4.29" calcext:value-type="float">
            <text:p>4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80.08" calcext:value-type="float">
            <text:p>80.0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2.43" calcext:value-type="float">
            <text:p>2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59.12" calcext:value-type="float">
            <text:p>59.12 </text:p>
          </table:table-cell>
          <table:table-cell table:style-name="ce22" office:value-type="float" office:value="1.9" calcext:value-type="float">
            <text:p>1.90 </text:p>
          </table:table-cell>
          <table:table-cell table:style-name="ce22" office:value-type="float" office:value="-7.75" calcext:value-type="float">
            <text:p>-7.75 </text:p>
          </table:table-cell>
          <table:table-cell table:style-name="ce22" office:value-type="float" office:value="-2.64" calcext:value-type="float">
            <text:p>-2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3.35" calcext:value-type="float">
            <text:p>73.35 </text:p>
          </table:table-cell>
          <table:table-cell table:style-name="ce22" office:value-type="float" office:value="3.65" calcext:value-type="float">
            <text:p>3.65 </text:p>
          </table:table-cell>
          <table:table-cell table:style-name="ce22" office:value-type="float" office:value="11.66" calcext:value-type="float">
            <text:p>11.66 </text:p>
          </table:table-cell>
          <table:table-cell table:style-name="ce22" office:value-type="float" office:value="14.35" calcext:value-type="float">
            <text:p>14.35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88.11" calcext:value-type="float">
            <text:p>88.11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16" calcext:value-type="float">
            <text:p>-0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89.67" calcext:value-type="float">
            <text:p>89.67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32" calcext:value-type="float">
            <text:p>-0.3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2.58" calcext:value-type="float">
            <text:p>92.58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89" calcext:value-type="float">
            <text:p>0.89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4.5" calcext:value-type="float">
            <text:p>94.50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8" office:value-type="float" office:value="0.56" calcext:value-type="float">
            <text:p>0.56 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ce30" table:number-columns-repeated="1017"/>
        </table:table-row>
        <table:table-row table:style-name="ro13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30"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7-09-04T08:55:54</dc:date>
    <meta:print-date>2014-08-01T14:56:24</meta:print-date>
    <meta:document-statistic meta:table-count="1" meta:cell-count="248" meta:object-count="0"/>
    <meta:generator>LibreOffice/5.1.1.3$Windows_x86 LibreOffice_project/89f508ef3ecebd2cfb8e1def0f0ba9a803b88a6d</meta:generator>
  </office:meta>
</office:document-meta>
</file>