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Sept.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8.44" calcext:value-type="float">
            <text:p>78.44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1.15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3.59" calcext:value-type="float">
            <text:p>113.5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5.98" calcext:value-type="float">
            <text:p>5.98 </text:p>
          </table:table-cell>
          <table:table-cell table:style-name="ce22" office:value-type="float" office:value="5.99" calcext:value-type="float">
            <text:p>5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4.1" calcext:value-type="float">
            <text:p>74.10 </text:p>
          </table:table-cell>
          <table:table-cell table:style-name="ce22" office:value-type="float" office:value="-2.4" calcext:value-type="float">
            <text:p>-2.40 </text:p>
          </table:table-cell>
          <table:table-cell table:style-name="ce22" office:value-type="float" office:value="-6.42" calcext:value-type="float">
            <text:p>-6.42 </text:p>
          </table:table-cell>
          <table:table-cell table:style-name="ce22" office:value-type="float" office:value="-5.14" calcext:value-type="float">
            <text:p>-5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8.99" calcext:value-type="float">
            <text:p>108.99 </text:p>
          </table:table-cell>
          <table:table-cell table:style-name="ce22" office:value-type="float" office:value="-1.3" calcext:value-type="float">
            <text:p>-1.30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-1.49" calcext:value-type="float">
            <text:p>-1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6.77" calcext:value-type="float">
            <text:p>56.77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2" office:value-type="float" office:value="19.06" calcext:value-type="float">
            <text:p>19.06 </text:p>
          </table:table-cell>
          <table:table-cell table:style-name="ce22" office:value-type="float" office:value="23.46" calcext:value-type="float">
            <text:p>23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8.38" calcext:value-type="float">
            <text:p>78.38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7.55" calcext:value-type="float">
            <text:p>77.55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1.92" calcext:value-type="float">
            <text:p>-1.92 </text:p>
          </table:table-cell>
          <table:table-cell table:style-name="ce22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10.95" calcext:value-type="float">
            <text:p>110.9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0.06" calcext:value-type="float">
            <text:p>-0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3.32" calcext:value-type="float">
            <text:p>-3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7.89" calcext:value-type="float">
            <text:p>87.8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1.7" calcext:value-type="float">
            <text:p>-1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2.01" calcext:value-type="float">
            <text:p>82.01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-3.26" calcext:value-type="float">
            <text:p>-3.26 </text:p>
          </table:table-cell>
          <table:table-cell table:style-name="ce22" office:value-type="float" office:value="-3.66" calcext:value-type="float">
            <text:p>-3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0.35" calcext:value-type="float">
            <text:p>60.35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11.42" calcext:value-type="float">
            <text:p>-11.42 </text:p>
          </table:table-cell>
          <table:table-cell table:style-name="ce22" office:value-type="float" office:value="-8.76" calcext:value-type="float">
            <text:p>-8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6.7" calcext:value-type="float">
            <text:p>76.70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.12" calcext:value-type="float">
            <text:p>9.12 </text:p>
          </table:table-cell>
          <table:table-cell table:style-name="ce22" office:value-type="float" office:value="7.7" calcext:value-type="float">
            <text:p>7.7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44" calcext:value-type="float">
            <text:p>90.44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3.85" calcext:value-type="float">
            <text:p>-3.85 </text:p>
          </table:table-cell>
          <table:table-cell table:style-name="ce22" office:value-type="float" office:value="-5.9" calcext:value-type="float">
            <text:p>-5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3.3" calcext:value-type="float">
            <text:p>93.30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-2.59" calcext:value-type="float">
            <text:p>-2.59 </text:p>
          </table:table-cell>
          <table:table-cell table:style-name="ce22" office:value-type="float" office:value="-5.9" calcext:value-type="float">
            <text:p>-5.9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4.9" calcext:value-type="float">
            <text:p>94.90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4.38" calcext:value-type="float">
            <text:p>-4.38 </text:p>
          </table:table-cell>
          <table:table-cell table:style-name="ce22" office:value-type="float" office:value="-5.07" calcext:value-type="float">
            <text:p>-5.07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7.52" calcext:value-type="float">
            <text:p>97.5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2.89" calcext:value-type="float">
            <text:p>-2.89 </text:p>
          </table:table-cell>
          <table:table-cell table:style-name="ce22" office:value-type="float" office:value="-5.19" calcext:value-type="float">
            <text:p>-5.19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6.46" calcext:value-type="float">
            <text:p>6.46 </text:p>
          </table:table-cell>
          <table:table-cell table:style-name="ce22" office:value-type="float" office:value="7.35" calcext:value-type="float">
            <text:p>7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0.83" calcext:value-type="float">
            <text:p>110.8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22" office:value-type="float" office:value="12.51" calcext:value-type="float">
            <text:p>12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2.24" calcext:value-type="float">
            <text:p>72.2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0.68" calcext:value-type="float">
            <text:p>0.6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6.3" calcext:value-type="float">
            <text:p>106.30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22" office:value-type="float" office:value="4.59" calcext:value-type="float">
            <text:p>4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5.37" calcext:value-type="float">
            <text:p>55.37 </text:p>
          </table:table-cell>
          <table:table-cell table:style-name="ce22" office:value-type="float" office:value="3.73" calcext:value-type="float">
            <text:p>3.73 </text:p>
          </table:table-cell>
          <table:table-cell table:style-name="ce22" office:value-type="float" office:value="24.37" calcext:value-type="float">
            <text:p>24.37 </text:p>
          </table:table-cell>
          <table:table-cell table:style-name="ce22" office:value-type="float" office:value="30.9" calcext:value-type="float">
            <text:p>30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6.44" calcext:value-type="float">
            <text:p>76.44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2" office:value-type="float" office:value="7.13" calcext:value-type="float">
            <text:p>7.13 </text:p>
          </table:table-cell>
          <table:table-cell table:style-name="ce22" office:value-type="float" office:value="7.12" calcext:value-type="float">
            <text:p>7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5.62" calcext:value-type="float">
            <text:p>75.62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4.98" calcext:value-type="float">
            <text:p>4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8.21" calcext:value-type="float">
            <text:p>108.21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2" office:value-type="float" office:value="6.09" calcext:value-type="float">
            <text:p>6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1.72" calcext:value-type="float">
            <text:p>101.7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4.29" calcext:value-type="float">
            <text:p>4.29 </text:p>
          </table:table-cell>
          <table:table-cell table:style-name="ce22" office:value-type="float" office:value="2.67" calcext:value-type="float">
            <text:p>2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5.68" calcext:value-type="float">
            <text:p>85.6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5.08" calcext:value-type="float">
            <text:p>5.08 </text:p>
          </table:table-cell>
          <table:table-cell table:style-name="ce22" office:value-type="float" office:value="4.4" calcext:value-type="float">
            <text:p>4.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95" calcext:value-type="float">
            <text:p>79.95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2.3" calcext:value-type="float">
            <text:p>2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8.82" calcext:value-type="float">
            <text:p>58.82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7.46" calcext:value-type="float">
            <text:p>-7.46 </text:p>
          </table:table-cell>
          <table:table-cell table:style-name="ce22" office:value-type="float" office:value="-3.19" calcext:value-type="float">
            <text:p>-3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4.76" calcext:value-type="float">
            <text:p>74.7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4" calcext:value-type="float">
            <text:p>14.00 </text:p>
          </table:table-cell>
          <table:table-cell table:style-name="ce22" office:value-type="float" office:value="14.3" calcext:value-type="float">
            <text:p>14.3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8.22" calcext:value-type="float">
            <text:p>88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0.09" calcext:value-type="float">
            <text:p>-0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1.02" calcext:value-type="float">
            <text:p>91.02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-0.08" calcext:value-type="float">
            <text:p>-0.0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2.57" calcext:value-type="float">
            <text:p>92.57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77" calcext:value-type="float">
            <text:p>0.77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8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10-05T08:56:31</dc:date>
    <meta:print-date>2017-10-03T16:54:40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