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Oct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43" calcext:value-type="float">
            <text:p>88.43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1.48" calcext:value-type="float">
            <text:p>-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8.48" calcext:value-type="float">
            <text:p>98.48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1.54" calcext:value-type="float">
            <text:p>1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8" calcext:value-type="float">
            <text:p>108.8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4.38" calcext:value-type="float">
            <text:p>-4.38 </text:p>
          </table:table-cell>
          <table:table-cell table:style-name="ce23" office:value-type="float" office:value="-6.22" calcext:value-type="float">
            <text:p>-6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8.72" calcext:value-type="float">
            <text:p>58.72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17.08" calcext:value-type="float">
            <text:p>17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4.9" calcext:value-type="float">
            <text:p>74.90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2.34" calcext:value-type="float">
            <text:p>2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8.46" calcext:value-type="float">
            <text:p>88.46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6.15" calcext:value-type="float">
            <text:p>6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7.72" calcext:value-type="float">
            <text:p>97.72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90.27" calcext:value-type="float">
            <text:p>90.27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3.26" calcext:value-type="float">
            <text:p>-3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7.83" calcext:value-type="float">
            <text:p>77.83 </text:p>
          </table:table-cell>
          <table:table-cell table:style-name="ce24" office:value-type="float" office:value="-0.32" calcext:value-type="float">
            <text:p>-0.32 </text:p>
          </table:table-cell>
          <table:table-cell table:style-name="ce24" office:value-type="float" office:value="-4.21" calcext:value-type="float">
            <text:p>-4.21 </text:p>
          </table:table-cell>
          <table:table-cell table:style-name="ce24" office:value-type="float" office:value="-5.01" calcext:value-type="float">
            <text:p>-5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3.58" calcext:value-type="float">
            <text:p>83.58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3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9" calcext:value-type="float">
            <text:p>92.90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-4.03" calcext:value-type="float">
            <text:p>-4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4.29" calcext:value-type="float">
            <text:p>-4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87" calcext:value-type="float">
            <text:p>93.8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4.92" calcext:value-type="float">
            <text:p>-4.9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02" calcext:value-type="float">
            <text:p>106.02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3.73" calcext:value-type="float">
            <text:p>-3.73 </text:p>
          </table:table-cell>
          <table:table-cell table:style-name="ce23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5.9" calcext:value-type="float">
            <text:p>85.9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4.32" calcext:value-type="float">
            <text:p>4.32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5.73" calcext:value-type="float">
            <text:p>95.73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7.63" calcext:value-type="float">
            <text:p>7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71" calcext:value-type="float">
            <text:p>105.7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7.04" calcext:value-type="float">
            <text:p>57.0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13.9" calcext:value-type="float">
            <text:p>13.90 </text:p>
          </table:table-cell>
          <table:table-cell table:style-name="ce23" office:value-type="float" office:value="23.91" calcext:value-type="float">
            <text:p>23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2.72" calcext:value-type="float">
            <text:p>72.72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7.62" calcext:value-type="float">
            <text:p>7.62 </text:p>
          </table:table-cell>
          <table:table-cell table:style-name="ce23" office:value-type="float" office:value="8.44" calcext:value-type="float">
            <text:p>8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5.9" calcext:value-type="float">
            <text:p>85.90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23" office:value-type="float" office:value="12.51" calcext:value-type="float">
            <text:p>12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88" calcext:value-type="float">
            <text:p>94.88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3" office:value-type="float" office:value="6.46" calcext:value-type="float">
            <text:p>6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67" calcext:value-type="float">
            <text:p>87.6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55" calcext:value-type="float">
            <text:p>75.55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0.7" calcext:value-type="float">
            <text:p>0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1.15" calcext:value-type="float">
            <text:p>81.15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9" calcext:value-type="float">
            <text:p>9.00 </text:p>
          </table:table-cell>
          <table:table-cell table:style-name="ce23" office:value-type="float" office:value="10.08" calcext:value-type="float">
            <text:p>10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0.25" calcext:value-type="float">
            <text:p>90.2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1.75" calcext:value-type="float">
            <text:p>1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9.73" calcext:value-type="float">
            <text:p>99.73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1.19" calcext:value-type="float">
            <text:p>91.1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0.8" calcext:value-type="float">
            <text:p>0.8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8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C317</dc:creator>
    <dc:date>2017-11-03T13:57:34</dc:date>
    <meta:print-date>2013-02-01T19:31:38</meta:print-date>
    <meta:document-statistic meta:table-count="1" meta:cell-count="206" meta:object-count="0"/>
    <meta:generator>LibreOffice/5.4.1.2$Windows_x86 LibreOffice_project/ea7cb86e6eeb2bf3a5af73a8f7777ac570321527</meta:generator>
  </office:meta>
</office:document-meta>
</file>