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Oct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9.71" calcext:value-type="float">
            <text:p>79.71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37" calcext:value-type="float">
            <text:p>113.37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5.58" calcext:value-type="float">
            <text:p>5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55" calcext:value-type="float">
            <text:p>74.55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-5.53" calcext:value-type="float">
            <text:p>-5.53 </text:p>
          </table:table-cell>
          <table:table-cell table:style-name="ce22" office:value-type="float" office:value="-5.23" calcext:value-type="float">
            <text:p>-5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8.08" calcext:value-type="float">
            <text:p>108.08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64" calcext:value-type="float">
            <text:p>-1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60.43" calcext:value-type="float">
            <text:p>60.43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16.14" calcext:value-type="float">
            <text:p>16.14 </text:p>
          </table:table-cell>
          <table:table-cell table:style-name="ce22" office:value-type="float" office:value="23.15" calcext:value-type="float">
            <text:p>23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9.47" calcext:value-type="float">
            <text:p>79.4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9.03" calcext:value-type="float">
            <text:p>79.03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8.72" calcext:value-type="float">
            <text:p>108.7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22" office:value-type="float" office:value="-0.26" calcext:value-type="float">
            <text:p>-0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4.97" calcext:value-type="float">
            <text:p>104.9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2.99" calcext:value-type="float">
            <text:p>-2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9.04" calcext:value-type="float">
            <text:p>89.04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1.43" calcext:value-type="float">
            <text:p>-1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1.94" calcext:value-type="float">
            <text:p>81.9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3.65" calcext:value-type="float">
            <text:p>-3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9.6" calcext:value-type="float">
            <text:p>59.60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1.39" calcext:value-type="float">
            <text:p>-11.39 </text:p>
          </table:table-cell>
          <table:table-cell table:style-name="ce22" office:value-type="float" office:value="-9.02" calcext:value-type="float">
            <text:p>-9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8.55" calcext:value-type="float">
            <text:p>78.5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10.76" calcext:value-type="float">
            <text:p>10.76 </text:p>
          </table:table-cell>
          <table:table-cell table:style-name="ce22" office:value-type="float" office:value="8.05" calcext:value-type="float">
            <text:p>8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-5.66" calcext:value-type="float">
            <text:p>-5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3.37" calcext:value-type="float">
            <text:p>93.3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2.07" calcext:value-type="float">
            <text:p>-2.07 </text:p>
          </table:table-cell>
          <table:table-cell table:style-name="ce22" office:value-type="float" office:value="-5.52" calcext:value-type="float">
            <text:p>-5.5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7" calcext:value-type="float">
            <text:p>94.70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4.46" calcext:value-type="float">
            <text:p>-4.46 </text:p>
          </table:table-cell>
          <table:table-cell table:style-name="ce22" office:value-type="float" office:value="-5.02" calcext:value-type="float">
            <text:p>-5.0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35" calcext:value-type="float">
            <text:p>97.35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4.95" calcext:value-type="float">
            <text:p>-4.95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7.44" calcext:value-type="float">
            <text:p>77.4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2" office:value-type="float" office:value="7.37" calcext:value-type="float">
            <text:p>7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0.17" calcext:value-type="float">
            <text:p>110.1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7.44" calcext:value-type="float">
            <text:p>7.44 </text:p>
          </table:table-cell>
          <table:table-cell table:style-name="ce22" office:value-type="float" office:value="11.87" calcext:value-type="float">
            <text:p>11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2.4" calcext:value-type="float">
            <text:p>72.40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4.99" calcext:value-type="float">
            <text:p>104.99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4.24" calcext:value-type="float">
            <text:p>4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8.71" calcext:value-type="float">
            <text:p>58.71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22" office:value-type="float" office:value="21.15" calcext:value-type="float">
            <text:p>21.15 </text:p>
          </table:table-cell>
          <table:table-cell table:style-name="ce22" office:value-type="float" office:value="30.31" calcext:value-type="float">
            <text:p>3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7.2" calcext:value-type="float">
            <text:p>77.20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float" office:value="7.23" calcext:value-type="float">
            <text:p>7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6.75" calcext:value-type="float">
            <text:p>76.75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4.12" calcext:value-type="float">
            <text:p>4.12 </text:p>
          </table:table-cell>
          <table:table-cell table:style-name="ce22" office:value-type="float" office:value="4.9" calcext:value-type="float">
            <text:p>4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62" calcext:value-type="float">
            <text:p>105.62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1.95" calcext:value-type="float">
            <text:p>101.9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22" office:value-type="float" office:value="2.84" calcext:value-type="float">
            <text:p>2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6.45" calcext:value-type="float">
            <text:p>86.45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5.25" calcext:value-type="float">
            <text:p>5.25 </text:p>
          </table:table-cell>
          <table:table-cell table:style-name="ce22" office:value-type="float" office:value="4.48" calcext:value-type="float">
            <text:p>4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57" calcext:value-type="float">
            <text:p>79.5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7.86" calcext:value-type="float">
            <text:p>57.86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22" office:value-type="float" office:value="-7.56" calcext:value-type="float">
            <text:p>-7.56 </text:p>
          </table:table-cell>
          <table:table-cell table:style-name="ce22" office:value-type="float" office:value="-3.64" calcext:value-type="float">
            <text:p>-3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6.26" calcext:value-type="float">
            <text:p>76.26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5.56" calcext:value-type="float">
            <text:p>15.56 </text:p>
          </table:table-cell>
          <table:table-cell table:style-name="ce22" office:value-type="float" office:value="14.47" calcext:value-type="float">
            <text:p>14.4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7.85" calcext:value-type="float">
            <text:p>87.85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0.72" calcext:value-type="float">
            <text:p>90.7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2" calcext:value-type="float">
            <text:p>92.00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4.59" calcext:value-type="float">
            <text:p>94.59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8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C317</dc:creator>
    <dc:date>2017-11-03T13:57:17</dc:date>
    <meta:print-date>2017-11-03T13:54:44</meta:print-date>
    <meta:document-statistic meta:table-count="1" meta:cell-count="248" meta:object-count="0"/>
    <meta:generator>LibreOffice/5.4.1.2$Windows_x86 LibreOffice_project/ea7cb86e6eeb2bf3a5af73a8f7777ac570321527</meta:generator>
  </office:meta>
</office:document-meta>
</file>