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Nov.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leven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8.3" calcext:value-type="float">
            <text:p>88.30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1.4" calcext:value-type="float">
            <text:p>-1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1.43" calcext:value-type="float">
            <text:p>1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8.52" calcext:value-type="float">
            <text:p>108.52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5.16" calcext:value-type="float">
            <text:p>-5.16 </text:p>
          </table:table-cell>
          <table:table-cell table:style-name="ce23" office:value-type="float" office:value="-6.13" calcext:value-type="float">
            <text:p>-6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9.76" calcext:value-type="float">
            <text:p>59.76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13.31" calcext:value-type="float">
            <text:p>13.31 </text:p>
          </table:table-cell>
          <table:table-cell table:style-name="ce23" office:value-type="float" office:value="16.76" calcext:value-type="float">
            <text:p>16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5.34" calcext:value-type="float">
            <text:p>75.34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2.39" calcext:value-type="float">
            <text:p>2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7.91" calcext:value-type="float">
            <text:p>87.91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5.84" calcext:value-type="float">
            <text:p>5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8.41" calcext:value-type="float">
            <text:p>98.41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4.68" calcext:value-type="float">
            <text:p>4.68 </text:p>
          </table:table-cell>
          <table:table-cell table:style-name="ce23" office:value-type="float" office:value="0.77" calcext:value-type="float">
            <text:p>0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9.64" calcext:value-type="float">
            <text:p>89.64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2.8" calcext:value-type="float">
            <text:p>-2.80 </text:p>
          </table:table-cell>
          <table:table-cell table:style-name="ce23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7.55" calcext:value-type="float">
            <text:p>77.55 </text:p>
          </table:table-cell>
          <table:table-cell table:style-name="ce24" office:value-type="float" office:value="-0.36" calcext:value-type="float">
            <text:p>-0.36 </text:p>
          </table:table-cell>
          <table:table-cell table:style-name="ce24" office:value-type="float" office:value="-3.69" calcext:value-type="float">
            <text:p>-3.69 </text:p>
          </table:table-cell>
          <table:table-cell table:style-name="ce24" office:value-type="float" office:value="-4.88" calcext:value-type="float">
            <text:p>-4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3.66" calcext:value-type="float">
            <text:p>83.66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3.8" calcext:value-type="float">
            <text:p>3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2.7" calcext:value-type="float">
            <text:p>92.70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2.49" calcext:value-type="float">
            <text:p>-2.49 </text:p>
          </table:table-cell>
          <table:table-cell table:style-name="ce23" office:value-type="float" office:value="-3.87" calcext:value-type="float">
            <text:p>-3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2.11" calcext:value-type="float">
            <text:p>102.11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2.96" calcext:value-type="float">
            <text:p>-2.96 </text:p>
          </table:table-cell>
          <table:table-cell table:style-name="ce23" office:value-type="float" office:value="-4.16" calcext:value-type="float">
            <text:p>-4.1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3.45" calcext:value-type="float">
            <text:p>93.45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4.62" calcext:value-type="float">
            <text:p>-4.62 </text:p>
          </table:table-cell>
          <table:table-cell table:style-name="ce23" office:value-type="float" office:value="-4.9" calcext:value-type="float">
            <text:p>-4.9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-4.72" calcext:value-type="float">
            <text:p>-4.72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6.18" calcext:value-type="float">
            <text:p>86.18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23" office:value-type="float" office:value="4.48" calcext:value-type="float">
            <text:p>4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4.28" calcext:value-type="float">
            <text:p>94.28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7.47" calcext:value-type="float">
            <text:p>7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93" calcext:value-type="float">
            <text:p>105.93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53" calcext:value-type="float">
            <text:p>-0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8.32" calcext:value-type="float">
            <text:p>58.32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9.48" calcext:value-type="float">
            <text:p>19.48 </text:p>
          </table:table-cell>
          <table:table-cell table:style-name="ce23" office:value-type="float" office:value="23.51" calcext:value-type="float">
            <text:p>23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3.49" calcext:value-type="float">
            <text:p>73.49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23" office:value-type="float" office:value="8.46" calcext:value-type="float">
            <text:p>8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5.77" calcext:value-type="float">
            <text:p>85.77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9.68" calcext:value-type="float">
            <text:p>9.68 </text:p>
          </table:table-cell>
          <table:table-cell table:style-name="ce23" office:value-type="float" office:value="12.13" calcext:value-type="float">
            <text:p>12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23" office:value-type="float" office:value="6.83" calcext:value-type="float">
            <text:p>6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7.47" calcext:value-type="float">
            <text:p>87.47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2.54" calcext:value-type="float">
            <text:p>2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5.63" calcext:value-type="float">
            <text:p>75.63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1.56" calcext:value-type="float">
            <text:p>1.56 </text:p>
          </table:table-cell>
          <table:table-cell table:style-name="ce24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1.61" calcext:value-type="float">
            <text:p>81.61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23" office:value-type="float" office:value="9.96" calcext:value-type="float">
            <text:p>9.9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0.48" calcext:value-type="float">
            <text:p>90.4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1.87" calcext:value-type="float">
            <text:p>1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9.65" calcext:value-type="float">
            <text:p>99.6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3" office:value-type="float" office:value="1.55" calcext:value-type="float">
            <text:p>1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1.21" calcext:value-type="float">
            <text:p>91.2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79" calcext:value-type="float">
            <text:p>0.7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3.7" calcext:value-type="float">
            <text:p>103.7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8" office:value-type="float" office:value="0.96" calcext:value-type="float">
            <text:p>0.96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12-04T09:26:14</dc:date>
    <meta:print-date>2017-12-01T13:48:04</meta:print-date>
    <meta:document-statistic meta:table-count="1" meta:cell-count="206" meta:object-count="0"/>
    <meta:generator>LibreOffice/5.4.1.2$Windows_x86 LibreOffice_project/ea7cb86e6eeb2bf3a5af73a8f7777ac570321527</meta:generator>
  </office:meta>
</office:document-meta>
</file>