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December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Dec.  2017</text:p>
            <text:p>(201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Annual Average Index of 2017 Compared with 2016's</text:p>
            <text:p>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80.56" calcext:value-type="float">
            <text:p>80.5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1.36" calcext:value-type="float">
            <text:p>1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3.26" calcext:value-type="float">
            <text:p>113.2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4.66" calcext:value-type="float">
            <text:p>4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4.84" calcext:value-type="float">
            <text:p>74.8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7.58" calcext:value-type="float">
            <text:p>-7.58 </text:p>
          </table:table-cell>
          <table:table-cell table:style-name="ce22" office:value-type="float" office:value="-5.56" calcext:value-type="float">
            <text:p>-5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7.37" calcext:value-type="float">
            <text:p>107.3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4.61" calcext:value-type="float">
            <text:p>-4.61 </text:p>
          </table:table-cell>
          <table:table-cell table:style-name="ce22" office:value-type="float" office:value="-2.05" calcext:value-type="float">
            <text:p>-2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64.44" calcext:value-type="float">
            <text:p>64.44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12.8" calcext:value-type="float">
            <text:p>12.80 </text:p>
          </table:table-cell>
          <table:table-cell table:style-name="ce22" office:value-type="float" office:value="22.03" calcext:value-type="float">
            <text:p>22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80.17" calcext:value-type="float">
            <text:p>80.17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1.36" calcext:value-type="float">
            <text:p>1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8.83" calcext:value-type="float">
            <text:p>78.83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22" office:value-type="float" office:value="-1.01" calcext:value-type="float">
            <text:p>-1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8.04" calcext:value-type="float">
            <text:p>108.0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3.26" calcext:value-type="float">
            <text:p>-3.26 </text:p>
          </table:table-cell>
          <table:table-cell table:style-name="ce22" office:value-type="float" office:value="-0.79" calcext:value-type="float">
            <text:p>-0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5.49" calcext:value-type="float">
            <text:p>105.4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-2.62" calcext:value-type="float">
            <text:p>-2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90.3" calcext:value-type="float">
            <text:p>90.30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98" calcext:value-type="float">
            <text:p>-0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2.05" calcext:value-type="float">
            <text:p>82.05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3.54" calcext:value-type="float">
            <text:p>-3.54 </text:p>
          </table:table-cell>
          <table:table-cell table:style-name="ce22" office:value-type="float" office:value="-3.65" calcext:value-type="float">
            <text:p>-3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9.2" calcext:value-type="float">
            <text:p>59.20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4.73" calcext:value-type="float">
            <text:p>-4.73 </text:p>
          </table:table-cell>
          <table:table-cell table:style-name="ce22" office:value-type="float" office:value="-8.7" calcext:value-type="float">
            <text:p>-8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8.85" calcext:value-type="float">
            <text:p>78.85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7.38" calcext:value-type="float">
            <text:p>7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9.72" calcext:value-type="float">
            <text:p>89.72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3.5" calcext:value-type="float">
            <text:p>-3.50 </text:p>
          </table:table-cell>
          <table:table-cell table:style-name="ce22" office:value-type="float" office:value="-5.36" calcext:value-type="float">
            <text:p>-5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2.27" calcext:value-type="float">
            <text:p>92.27 </text:p>
          </table:table-cell>
          <table:table-cell table:style-name="ce22" office:value-type="float" office:value="-0.85" calcext:value-type="float">
            <text:p>-0.85 </text:p>
          </table:table-cell>
          <table:table-cell table:style-name="ce22" office:value-type="float" office:value="-2.61" calcext:value-type="float">
            <text:p>-2.61 </text:p>
          </table:table-cell>
          <table:table-cell table:style-name="ce22" office:value-type="float" office:value="-5" calcext:value-type="float">
            <text:p>-5.0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4.07" calcext:value-type="float">
            <text:p>94.07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3.66" calcext:value-type="float">
            <text:p>-3.66 </text:p>
          </table:table-cell>
          <table:table-cell table:style-name="ce22" office:value-type="float" office:value="-4.85" calcext:value-type="float">
            <text:p>-4.8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6.91" calcext:value-type="float">
            <text:p>96.91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22" office:value-type="float" office:value="-4.51" calcext:value-type="float">
            <text:p>-4.51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8.99" calcext:value-type="float">
            <text:p>78.99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7.27" calcext:value-type="float">
            <text:p>7.27 </text:p>
          </table:table-cell>
          <table:table-cell table:style-name="ce22" office:value-type="float" office:value="7.42" calcext:value-type="float">
            <text:p>7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1.08" calcext:value-type="float">
            <text:p>111.08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6.55" calcext:value-type="float">
            <text:p>6.55 </text:p>
          </table:table-cell>
          <table:table-cell table:style-name="ce22" office:value-type="float" office:value="10.9" calcext:value-type="float">
            <text:p>10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3.36" calcext:value-type="float">
            <text:p>73.36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5.27" calcext:value-type="float">
            <text:p>105.27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3.81" calcext:value-type="float">
            <text:p>3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63.19" calcext:value-type="float">
            <text:p>63.19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20.34" calcext:value-type="float">
            <text:p>20.34 </text:p>
          </table:table-cell>
          <table:table-cell table:style-name="ce22" office:value-type="float" office:value="29.18" calcext:value-type="float">
            <text:p>29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8.6" calcext:value-type="float">
            <text:p>78.60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22" office:value-type="float" office:value="7.44" calcext:value-type="float">
            <text:p>7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7.27" calcext:value-type="float">
            <text:p>77.27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4.31" calcext:value-type="float">
            <text:p>4.31 </text:p>
          </table:table-cell>
          <table:table-cell table:style-name="ce22" office:value-type="float" office:value="4.93" calcext:value-type="float">
            <text:p>4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5.94" calcext:value-type="float">
            <text:p>105.94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22" office:value-type="float" office:value="5.15" calcext:value-type="float">
            <text:p>5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3.41" calcext:value-type="float">
            <text:p>103.41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5.73" calcext:value-type="float">
            <text:p>5.73 </text:p>
          </table:table-cell>
          <table:table-cell table:style-name="ce22" office:value-type="float" office:value="3.25" calcext:value-type="float">
            <text:p>3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8.49" calcext:value-type="float">
            <text:p>88.49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6.92" calcext:value-type="float">
            <text:p>6.92 </text:p>
          </table:table-cell>
          <table:table-cell table:style-name="ce22" office:value-type="float" office:value="5" calcext:value-type="float">
            <text:p>5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0.42" calcext:value-type="float">
            <text:p>80.42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2.13" calcext:value-type="float">
            <text:p>2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8.01" calcext:value-type="float">
            <text:p>58.0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3.28" calcext:value-type="float">
            <text:p>-3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7.26" calcext:value-type="float">
            <text:p>77.2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8.88" calcext:value-type="float">
            <text:p>8.88 </text:p>
          </table:table-cell>
          <table:table-cell table:style-name="ce22" office:value-type="float" office:value="13.78" calcext:value-type="float">
            <text:p>13.78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7.99" calcext:value-type="float">
            <text:p>87.99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0.49" calcext:value-type="float">
            <text:p>90.49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0.72" calcext:value-type="float">
            <text:p>0.7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2.24" calcext:value-type="float">
            <text:p>92.2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0.86" calcext:value-type="float">
            <text:p>0.86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5.04" calcext:value-type="float">
            <text:p>95.0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4.66" calcext:value-type="float">
            <text:p>4.66 </text:p>
          </table:table-cell>
          <table:table-cell table:style-name="ce28" office:value-type="float" office:value="1.23" calcext:value-type="float">
            <text:p>1.23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8-01-03T15:04:52</dc:date>
    <meta:print-date>2014-08-01T14:56:24</meta:print-date>
    <meta:document-statistic meta:table-count="1" meta:cell-count="248" meta:object-count="0"/>
    <meta:generator>LibreOffice/5.4.1.2$Windows_x86 LibreOffice_project/ea7cb86e6eeb2bf3a5af73a8f7777ac570321527</meta:generator>
  </office:meta>
</office:document-meta>
</file>