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7.3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3.0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18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Jan.  2018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7" office:value-type="float" office:value="-3.44" calcext:value-type="float">
            <text:p>-3.44 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2" office:value-type="float" office:value="6.451" calcext:value-type="float">
            <text:p>6.45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2" office:value-type="float" office:value="6.966" calcext:value-type="float">
            <text:p>6.97 </text:p>
          </table:table-cell>
          <table:table-cell table:style-name="ce22" office:value-type="float" office:value="91.47" calcext:value-type="float">
            <text:p>91.47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6.35" calcext:value-type="float">
            <text:p>-6.35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2" office:value-type="float" office:value="39.79" calcext:value-type="float">
            <text:p>39.79 </text:p>
          </table:table-cell>
          <table:table-cell table:style-name="ce22" office:value-type="float" office:value="131.96" calcext:value-type="float">
            <text:p>131.96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2" office:value-type="float" office:value="62.335" calcext:value-type="float">
            <text:p>62.34 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2" office:value-type="float" office:value="72.371" calcext:value-type="float">
            <text:p>72.37 </text:p>
          </table:table-cell>
          <table:table-cell table:style-name="ce22" office:value-type="float" office:value="106.79" calcext:value-type="float">
            <text:p>106.79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2" office:value-type="float" office:value="6.218" calcext:value-type="float">
            <text:p>6.22 </text:p>
          </table:table-cell>
          <table:table-cell table:style-name="ce22" office:value-type="float" office:value="101.58" calcext:value-type="float">
            <text:p>101.58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2" office:value-type="float" office:value="36.057" calcext:value-type="float">
            <text:p>36.06 </text:p>
          </table:table-cell>
          <table:table-cell table:style-name="ce22" office:value-type="float" office:value="93.92" calcext:value-type="float">
            <text:p>93.92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7" office:value-type="float" office:value="-5.48" calcext:value-type="float">
            <text:p>-5.48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3" office:value-type="float" office:value="8.264" calcext:value-type="float">
            <text:p>8.26 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8" office:value-type="float" office:value="-3.27" calcext:value-type="float">
            <text:p>-3.27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2" office:value-type="float" office:value="89.078" calcext:value-type="float">
            <text:p>89.08 </text:p>
          </table:table-cell>
          <table:table-cell table:style-name="ce22" office:value-type="float" office:value="104.27" calcext:value-type="float">
            <text:p>104.27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etc.</text:p>
          </table:table-cell>
          <table:table-cell table:style-name="ce22" office:value-type="float" office:value="559.599" calcext:value-type="float">
            <text:p>559.60 </text:p>
          </table:table-cell>
          <table:table-cell table:style-name="ce22" office:value-type="float" office:value="94.3" calcext:value-type="float">
            <text:p>94.30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27" office:value-type="float" office:value="-5.14" calcext:value-type="float">
            <text:p>-5.14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2" office:value-type="float" office:value="33.997" calcext:value-type="float">
            <text:p>34.00 </text:p>
          </table:table-cell>
          <table:table-cell table:style-name="ce22" office:value-type="float" office:value="94.08" calcext:value-type="float">
            <text:p>94.08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7" office:value-type="float" office:value="-3.93" calcext:value-type="float">
            <text:p>-3.93 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55.302" calcext:value-type="float">
            <text:p>55.30 </text:p>
          </table:table-cell>
          <table:table-cell table:style-name="ce22" office:value-type="float" office:value="91.93" calcext:value-type="float">
            <text:p>91.93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7" office:value-type="float" office:value="-7.04" calcext:value-type="float">
            <text:p>-7.04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2" office:value-type="float" office:value="17.27" calcext:value-type="float">
            <text:p>17.27 </text:p>
          </table:table-cell>
          <table:table-cell table:style-name="ce22" office:value-type="float" office:value="93.27" calcext:value-type="float">
            <text:p>93.27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3"/>
          <table:table-cell table:style-name="ce29"/>
          <table:table-cell table:number-columns-repeated="1018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6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7.51" calcext:value-type="float">
            <text:p>107.51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2" office:value-type="float" office:value="6.451" calcext:value-type="float">
            <text:p>6.45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7" office:value-type="float" office:value="8.29" calcext:value-type="float">
            <text:p>8.29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2" office:value-type="float" office:value="6.966" calcext:value-type="float">
            <text:p>6.97 </text:p>
          </table:table-cell>
          <table:table-cell table:style-name="ce22" office:value-type="float" office:value="100.29" calcext:value-type="float">
            <text:p>100.29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2" office:value-type="float" office:value="39.79" calcext:value-type="float">
            <text:p>39.79 </text:p>
          </table:table-cell>
          <table:table-cell table:style-name="ce22" office:value-type="float" office:value="144.47" calcext:value-type="float">
            <text:p>144.47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27" office:value-type="float" office:value="16.68" calcext:value-type="float">
            <text:p>16.68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2" office:value-type="float" office:value="62.335" calcext:value-type="float">
            <text:p>62.34 </text:p>
          </table:table-cell>
          <table:table-cell table:style-name="ce22" office:value-type="float" office:value="117.82" calcext:value-type="float">
            <text:p>117.82 </text:p>
          </table:table-cell>
          <table:table-cell table:style-name="ce22" office:value-type="float" office:value="3.73" calcext:value-type="float">
            <text:p>3.73 </text:p>
          </table:table-cell>
          <table:table-cell table:style-name="ce27" office:value-type="float" office:value="9.8" calcext:value-type="float">
            <text:p>9.80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2" office:value-type="float" office:value="72.371" calcext:value-type="float">
            <text:p>72.37 </text:p>
          </table:table-cell>
          <table:table-cell table:style-name="ce22" office:value-type="float" office:value="117.05" calcext:value-type="float">
            <text:p>117.0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7" office:value-type="float" office:value="6.28" calcext:value-type="float">
            <text:p>6.28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2" office:value-type="float" office:value="6.218" calcext:value-type="float">
            <text:p>6.22 </text:p>
          </table:table-cell>
          <table:table-cell table:style-name="ce22" office:value-type="float" office:value="111.38" calcext:value-type="float">
            <text:p>111.3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7" office:value-type="float" office:value="8.46" calcext:value-type="float">
            <text:p>8.46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2" office:value-type="float" office:value="36.057" calcext:value-type="float">
            <text:p>36.06 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3" office:value-type="float" office:value="8.264" calcext:value-type="float">
            <text:p>8.26 </text:p>
          </table:table-cell>
          <table:table-cell table:style-name="ce23" office:value-type="float" office:value="102.37" calcext:value-type="float">
            <text:p>102.3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8" office:value-type="float" office:value="4.29" calcext:value-type="float">
            <text:p>4.29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2" office:value-type="float" office:value="89.078" calcext:value-type="float">
            <text:p>89.08 </text:p>
          </table:table-cell>
          <table:table-cell table:style-name="ce22" office:value-type="float" office:value="114.29" calcext:value-type="float">
            <text:p>114.29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7" office:value-type="float" office:value="7.29" calcext:value-type="float">
            <text:p>7.29 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etc.</text:p>
          </table:table-cell>
          <table:table-cell table:style-name="ce22" office:value-type="float" office:value="559.599" calcext:value-type="float">
            <text:p>559.60 </text:p>
          </table:table-cell>
          <table:table-cell table:style-name="ce22" office:value-type="float" office:value="103.39" calcext:value-type="float">
            <text:p>103.3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2" office:value-type="float" office:value="33.997" calcext:value-type="float">
            <text:p>34.00 </text:p>
          </table:table-cell>
          <table:table-cell table:style-name="ce22" office:value-type="float" office:value="103.15" calcext:value-type="float">
            <text:p>103.1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7" office:value-type="float" office:value="3.6" calcext:value-type="float">
            <text:p>3.60 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55.302" calcext:value-type="float">
            <text:p>55.30 </text:p>
          </table:table-cell>
          <table:table-cell table:style-name="ce22" office:value-type="float" office:value="100.8" calcext:value-type="float">
            <text:p>100.8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2" office:value-type="float" office:value="17.27" calcext:value-type="float">
            <text:p>17.27 </text:p>
          </table:table-cell>
          <table:table-cell table:style-name="ce22" office:value-type="float" office:value="102.26" calcext:value-type="float">
            <text:p>102.26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2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33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8"/>
          <table:table-cell table:style-name="ce34" table:number-columns-repeated="4"/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   </number:text>
    </number:number-style>
    <number:number-style style:name="N165">
      <number:number number:decimal-places="2" loext:min-decimal-places="2" number:min-integer-digits="1"/>
      <number:text>    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2" loext:min-decimal-places="2" number:min-integer-digits="1"/>
      <number:text>     </number:text>
    </number:number-style>
    <number:number-style style:name="N168">
      <number:number number:decimal-places="2" loext:min-decimal-places="2" number:min-integer-digits="1"/>
      <number:text>        </number:text>
    </number:number-style>
    <number:number-style style:name="N169">
      <number:number number:decimal-places="2" loext:min-decimal-places="2" number:min-integer-digits="1"/>
      <number:text>         </number:text>
    </number:number-style>
    <number:number-style style:name="N170">
      <number:number number:decimal-places="2" loext:min-decimal-places="2" number:min-integer-digits="1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8-02-02T17:40:48</dc:date>
    <meta:print-date>2018-01-26T16:54:09</meta:print-date>
    <meta:document-statistic meta:table-count="1" meta:cell-count="177" meta:object-count="0"/>
    <meta:generator>LibreOffice/5.4.1.2$Windows_x86 LibreOffice_project/ea7cb86e6eeb2bf3a5af73a8f7777ac570321527</meta:generator>
  </office:meta>
</office:document-meta>
</file>