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4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Feb.  2018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31" office:value-type="string" calcext:value-type="string">
            <text:p>The First Two Months of 2018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7.79" calcext:value-type="float">
            <text:p>97.79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2.93" calcext:value-type="float">
            <text:p>-2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1" calcext:value-type="float">
            <text:p>6.45 </text:p>
          </table:table-cell>
          <table:table-cell table:style-name="ce23" office:value-type="float" office:value="104.88" calcext:value-type="float">
            <text:p>104.88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27" office:value-type="float" office:value="10.6" calcext:value-type="float">
            <text:p>10.60 </text:p>
          </table:table-cell>
          <table:table-cell table:style-name="ce27" office:value-type="float" office:value="7.78" calcext:value-type="float">
            <text:p>7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66" calcext:value-type="float">
            <text:p>6.97 </text:p>
          </table:table-cell>
          <table:table-cell table:style-name="ce23" office:value-type="float" office:value="91.77" calcext:value-type="float">
            <text:p>91.77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27" office:value-type="float" office:value="-5.03" calcext:value-type="float">
            <text:p>-5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27.26" calcext:value-type="float">
            <text:p>127.26 </text:p>
          </table:table-cell>
          <table:table-cell table:style-name="ce23" office:value-type="float" office:value="-3.77" calcext:value-type="float">
            <text:p>-3.77 </text:p>
          </table:table-cell>
          <table:table-cell table:style-name="ce27" office:value-type="float" office:value="6.11" calcext:value-type="float">
            <text:p>6.11 </text:p>
          </table:table-cell>
          <table:table-cell table:style-name="ce27" office:value-type="float" office:value="7.29" calcext:value-type="float">
            <text:p>7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35" calcext:value-type="float">
            <text:p>62.34 </text:p>
          </table:table-cell>
          <table:table-cell table:style-name="ce23" office:value-type="float" office:value="108.76" calcext:value-type="float">
            <text:p>108.76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2.17" calcext:value-type="float">
            <text:p>2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1" calcext:value-type="float">
            <text:p>72.37 </text:p>
          </table:table-cell>
          <table:table-cell table:style-name="ce23" office:value-type="float" office:value="108.24" calcext:value-type="float">
            <text:p>108.24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7" office:value-type="float" office:value="-0.98" calcext:value-type="float">
            <text:p>-0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18" calcext:value-type="float">
            <text:p>6.22 </text:p>
          </table:table-cell>
          <table:table-cell table:style-name="ce23" office:value-type="float" office:value="102.25" calcext:value-type="float">
            <text:p>102.25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1.41" calcext:value-type="float">
            <text:p>1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57" calcext:value-type="float">
            <text:p>36.06 </text:p>
          </table:table-cell>
          <table:table-cell table:style-name="ce23" office:value-type="float" office:value="94.88" calcext:value-type="float">
            <text:p>94.88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7" office:value-type="float" office:value="-2.84" calcext:value-type="float">
            <text:p>-2.84 </text:p>
          </table:table-cell>
          <table:table-cell table:style-name="ce27" office:value-type="float" office:value="-3.74" calcext:value-type="float">
            <text:p>-3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4" calcext:value-type="float">
            <text:p>8.26 </text:p>
          </table:table-cell>
          <table:table-cell table:style-name="ce24" office:value-type="float" office:value="93.82" calcext:value-type="float">
            <text:p>93.82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8" office:value-type="float" office:value="-1.51" calcext:value-type="float">
            <text:p>-1.51 </text:p>
          </table:table-cell>
          <table:table-cell table:style-name="ce28" office:value-type="float" office:value="-2.4" calcext:value-type="float">
            <text:p>-2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78" calcext:value-type="float">
            <text:p>89.08 </text:p>
          </table:table-cell>
          <table:table-cell table:style-name="ce23" office:value-type="float" office:value="104.5" calcext:value-type="float">
            <text:p>104.5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-0.37" calcext:value-type="float">
            <text:p>-0.3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559.599" calcext:value-type="float">
            <text:p>559.60 </text:p>
          </table:table-cell>
          <table:table-cell table:style-name="ce23" office:value-type="float" office:value="93.71" calcext:value-type="float">
            <text:p>93.71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27" office:value-type="float" office:value="-3.96" calcext:value-type="float">
            <text:p>-3.96 </text:p>
          </table:table-cell>
          <table:table-cell table:style-name="ce27" office:value-type="float" office:value="-4.68" calcext:value-type="float">
            <text:p>-4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3.997" calcext:value-type="float">
            <text:p>34.00 </text:p>
          </table:table-cell>
          <table:table-cell table:style-name="ce23" office:value-type="float" office:value="94.23" calcext:value-type="float">
            <text:p>94.23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7" office:value-type="float" office:value="-1.78" calcext:value-type="float">
            <text:p>-1.78 </text:p>
          </table:table-cell>
          <table:table-cell table:style-name="ce27" office:value-type="float" office:value="-2.77" calcext:value-type="float">
            <text:p>-2.7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55.302" calcext:value-type="float">
            <text:p>55.30 </text:p>
          </table:table-cell>
          <table:table-cell table:style-name="ce23" office:value-type="float" office:value="91.07" calcext:value-type="float">
            <text:p>91.07 </text:p>
          </table:table-cell>
          <table:table-cell table:style-name="ce23" office:value-type="float" office:value="-1.03" calcext:value-type="float">
            <text:p>-1.03 </text:p>
          </table:table-cell>
          <table:table-cell table:style-name="ce27" office:value-type="float" office:value="-5.71" calcext:value-type="float">
            <text:p>-5.71 </text:p>
          </table:table-cell>
          <table:table-cell table:style-name="ce27" office:value-type="float" office:value="-6.33" calcext:value-type="float">
            <text:p>-6.3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2.88" calcext:value-type="float">
            <text:p>92.88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7" office:value-type="float" office:value="-3.46" calcext:value-type="float">
            <text:p>-3.46 </text:p>
          </table:table-cell>
          <table:table-cell table:style-name="ce27" office:value-type="float" office:value="-4.52" calcext:value-type="float">
            <text:p>-4.52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3"/>
          <table:table-cell table:style-name="ce29"/>
          <table:table-cell table:style-name="ce32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7.76" calcext:value-type="float">
            <text:p>107.76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3.53" calcext:value-type="float">
            <text:p>3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1" calcext:value-type="float">
            <text:p>6.45 </text:p>
          </table:table-cell>
          <table:table-cell table:style-name="ce23" office:value-type="float" office:value="115.51" calcext:value-type="float">
            <text:p>115.5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7" office:value-type="float" office:value="16.69" calcext:value-type="float">
            <text:p>16.69 </text:p>
          </table:table-cell>
          <table:table-cell table:style-name="ce27" office:value-type="float" office:value="14.97" calcext:value-type="float">
            <text:p>14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66" calcext:value-type="float">
            <text:p>6.97 </text:p>
          </table:table-cell>
          <table:table-cell table:style-name="ce23" office:value-type="float" office:value="101.13" calcext:value-type="float">
            <text:p>101.13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1.3" calcext:value-type="float">
            <text:p>1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0.03" calcext:value-type="float">
            <text:p>140.03 </text:p>
          </table:table-cell>
          <table:table-cell table:style-name="ce23" office:value-type="float" office:value="-3.28" calcext:value-type="float">
            <text:p>-3.28 </text:p>
          </table:table-cell>
          <table:table-cell table:style-name="ce27" office:value-type="float" office:value="11.94" calcext:value-type="float">
            <text:p>11.94 </text:p>
          </table:table-cell>
          <table:table-cell table:style-name="ce27" office:value-type="float" office:value="14.42" calcext:value-type="float">
            <text:p>14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35" calcext:value-type="float">
            <text:p>62.34 </text:p>
          </table:table-cell>
          <table:table-cell table:style-name="ce23" office:value-type="float" office:value="119.81" calcext:value-type="float">
            <text:p>119.81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27" office:value-type="float" office:value="7.94" calcext:value-type="float">
            <text:p>7.94 </text:p>
          </table:table-cell>
          <table:table-cell table:style-name="ce27" office:value-type="float" office:value="8.97" calcext:value-type="float">
            <text:p>8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1" calcext:value-type="float">
            <text:p>72.37 </text:p>
          </table:table-cell>
          <table:table-cell table:style-name="ce23" office:value-type="float" office:value="119.24" calcext:value-type="float">
            <text:p>119.24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5.58" calcext:value-type="float">
            <text:p>5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18" calcext:value-type="float">
            <text:p>6.22 </text:p>
          </table:table-cell>
          <table:table-cell table:style-name="ce23" office:value-type="float" office:value="112.69" calcext:value-type="float">
            <text:p>112.69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7" office:value-type="float" office:value="7.61" calcext:value-type="float">
            <text:p>7.61 </text:p>
          </table:table-cell>
          <table:table-cell table:style-name="ce27" office:value-type="float" office:value="8.16" calcext:value-type="float">
            <text:p>8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57" calcext:value-type="float">
            <text:p>36.06 </text:p>
          </table:table-cell>
          <table:table-cell table:style-name="ce23" office:value-type="float" office:value="104.56" calcext:value-type="float">
            <text:p>104.56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2.68" calcext:value-type="float">
            <text:p>2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4" calcext:value-type="float">
            <text:p>8.26 </text:p>
          </table:table-cell>
          <table:table-cell table:style-name="ce24" office:value-type="float" office:value="103.37" calcext:value-type="float">
            <text:p>103.37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8" office:value-type="float" office:value="3.91" calcext:value-type="float">
            <text:p>3.91 </text:p>
          </table:table-cell>
          <table:table-cell table:style-name="ce28" office:value-type="float" office:value="4.1" calcext:value-type="float">
            <text:p>4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78" calcext:value-type="float">
            <text:p>89.08 </text:p>
          </table:table-cell>
          <table:table-cell table:style-name="ce23" office:value-type="float" office:value="115.12" calcext:value-type="float">
            <text:p>115.12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7" office:value-type="float" office:value="5.2" calcext:value-type="float">
            <text:p>5.20 </text:p>
          </table:table-cell>
          <table:table-cell table:style-name="ce27" office:value-type="float" office:value="6.26" calcext:value-type="float">
            <text:p>6.2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559.599" calcext:value-type="float">
            <text:p>559.60 </text:p>
          </table:table-cell>
          <table:table-cell table:style-name="ce23" office:value-type="float" office:value="103.27" calcext:value-type="float">
            <text:p>103.27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1.67" calcext:value-type="float">
            <text:p>1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3.997" calcext:value-type="float">
            <text:p>34.00 </text:p>
          </table:table-cell>
          <table:table-cell table:style-name="ce23" office:value-type="float" office:value="103.84" calcext:value-type="float">
            <text:p>103.84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55.302" calcext:value-type="float">
            <text:p>55.30 </text:p>
          </table:table-cell>
          <table:table-cell table:style-name="ce23" office:value-type="float" office:value="100.37" calcext:value-type="float">
            <text:p>100.37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7" office:value-type="float" office:value="-0.52" calcext:value-type="float">
            <text:p>-0.52 </text:p>
          </table:table-cell>
          <table:table-cell table:style-name="ce27" office:value-type="float" office:value="-0.09" calcext:value-type="float">
            <text:p>-0.0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35" calcext:value-type="float">
            <text:p>102.35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30" office:value-type="float" office:value="1.85" calcext:value-type="float">
            <text:p>1.85 </text:p>
          </table:table-cell>
          <table:table-cell table:style-name="ce30" office:value-type="float" office:value="1.84" calcext:value-type="float">
            <text:p>1.84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33"/>
          <table:table-cell table:style-name="ce34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       </number:text>
    </number:number-style>
    <number:number-style style:name="N165">
      <number:number number:decimal-places="2" loext:min-decimal-places="2" number:min-integer-digits="1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8-03-07T17:07:49</dc:date>
    <meta:print-date>2018-01-26T16:54:43</meta:print-date>
    <meta:document-statistic meta:table-count="1" meta:cell-count="206" meta:object-count="0"/>
    <meta:generator>LibreOffice/5.4.1.2$Windows_x86 LibreOffice_project/ea7cb86e6eeb2bf3a5af73a8f7777ac570321527</meta:generator>
  </office:meta>
</office:document-meta>
</file>