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0.44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18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Feb.  2018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Two Months of 2018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8" office:value-type="float" office:value="101.88" calcext:value-type="float">
            <text:p>101.88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38" office:value-type="float" office:value="-0.5" calcext:value-type="float">
            <text:p>-0.5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39" office:value-type="float" office:value="105.59" calcext:value-type="float">
            <text:p>105.59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39" office:value-type="float" office:value="1.62" calcext:value-type="float">
            <text:p>1.62 </text:p>
          </table:table-cell>
          <table:table-cell table:style-name="ce39" office:value-type="float" office:value="1.9" calcext:value-type="float">
            <text:p>1.9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39" office:value-type="float" office:value="103.42" calcext:value-type="float">
            <text:p>103.42 </text:p>
          </table:table-cell>
          <table:table-cell table:style-name="ce39" office:value-type="float" office:value="-0.21" calcext:value-type="float">
            <text:p>-0.21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39" office:value-type="float" office:value="0.15" calcext:value-type="float">
            <text:p>0.1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39" office:value-type="float" office:value="97.79" calcext:value-type="float">
            <text:p>97.79 </text:p>
          </table:table-cell>
          <table:table-cell table:style-name="ce39" office:value-type="float" office:value="-0.29" calcext:value-type="float">
            <text:p>-0.29 </text:p>
          </table:table-cell>
          <table:table-cell table:style-name="ce39" office:value-type="float" office:value="-2.41" calcext:value-type="float">
            <text:p>-2.41 </text:p>
          </table:table-cell>
          <table:table-cell table:style-name="ce39" office:value-type="float" office:value="-2.93" calcext:value-type="float">
            <text:p>-2.93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39" office:value-type="float" office:value="92.87" calcext:value-type="float">
            <text:p>92.87 </text:p>
          </table:table-cell>
          <table:table-cell table:style-name="ce39" office:value-type="float" office:value="2.01" calcext:value-type="float">
            <text:p>2.01 </text:p>
          </table:table-cell>
          <table:table-cell table:style-name="ce39" office:value-type="float" office:value="-2.79" calcext:value-type="float">
            <text:p>-2.79 </text:p>
          </table:table-cell>
          <table:table-cell table:style-name="ce39" office:value-type="float" office:value="-3.81" calcext:value-type="float">
            <text:p>-3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39" office:value-type="float" office:value="85.47" calcext:value-type="float">
            <text:p>85.47 </text:p>
          </table:table-cell>
          <table:table-cell table:style-name="ce39" office:value-type="float" office:value="4.54" calcext:value-type="float">
            <text:p>4.54 </text:p>
          </table:table-cell>
          <table:table-cell table:style-name="ce39" office:value-type="float" office:value="-10.11" calcext:value-type="float">
            <text:p>-10.11 </text:p>
          </table:table-cell>
          <table:table-cell table:style-name="ce39" office:value-type="float" office:value="-11.08" calcext:value-type="float">
            <text:p>-11.0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39" office:value-type="float" office:value="96.52" calcext:value-type="float">
            <text:p>96.52 </text:p>
          </table:table-cell>
          <table:table-cell table:style-name="ce39" office:value-type="float" office:value="-2.95" calcext:value-type="float">
            <text:p>-2.95 </text:p>
          </table:table-cell>
          <table:table-cell table:style-name="ce39" office:value-type="float" office:value="2.26" calcext:value-type="float">
            <text:p>2.26 </text:p>
          </table:table-cell>
          <table:table-cell table:style-name="ce39" office:value-type="float" office:value="3.2" calcext:value-type="float">
            <text:p>3.2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9" office:value-type="float" office:value="106.69" calcext:value-type="float">
            <text:p>106.69 </text:p>
          </table:table-cell>
          <table:table-cell table:style-name="ce39" office:value-type="float" office:value="-0.49" calcext:value-type="float">
            <text:p>-0.49 </text:p>
          </table:table-cell>
          <table:table-cell table:style-name="ce39" office:value-type="float" office:value="5.71" calcext:value-type="float">
            <text:p>5.71 </text:p>
          </table:table-cell>
          <table:table-cell table:style-name="ce39" office:value-type="float" office:value="5.57" calcext:value-type="float">
            <text:p>5.5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39" office:value-type="float" office:value="106.87" calcext:value-type="float">
            <text:p>106.87 </text:p>
          </table:table-cell>
          <table:table-cell table:style-name="ce39" office:value-type="float" office:value="2.48" calcext:value-type="float">
            <text:p>2.48 </text:p>
          </table:table-cell>
          <table:table-cell table:style-name="ce39" office:value-type="float" office:value="9.34" calcext:value-type="float">
            <text:p>9.34 </text:p>
          </table:table-cell>
          <table:table-cell table:style-name="ce39" office:value-type="float" office:value="5.65" calcext:value-type="float">
            <text:p>5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39" office:value-type="float" office:value="137.42" calcext:value-type="float">
            <text:p>137.42 </text:p>
          </table:table-cell>
          <table:table-cell table:style-name="ce39" office:value-type="float" office:value="-1.96" calcext:value-type="float">
            <text:p>-1.96 </text:p>
          </table:table-cell>
          <table:table-cell table:style-name="ce39" office:value-type="float" office:value="10.35" calcext:value-type="float">
            <text:p>10.35 </text:p>
          </table:table-cell>
          <table:table-cell table:style-name="ce39" office:value-type="float" office:value="12.01" calcext:value-type="float">
            <text:p>12.0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39" office:value-type="float" office:value="137.89" calcext:value-type="float">
            <text:p>137.89 </text:p>
          </table:table-cell>
          <table:table-cell table:style-name="ce39" office:value-type="float" office:value="-3.69" calcext:value-type="float">
            <text:p>-3.69 </text:p>
          </table:table-cell>
          <table:table-cell table:style-name="ce39" office:value-type="float" office:value="12.32" calcext:value-type="float">
            <text:p>12.32 </text:p>
          </table:table-cell>
          <table:table-cell table:style-name="ce39" office:value-type="float" office:value="14.05" calcext:value-type="float">
            <text:p>14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39" office:value-type="float" office:value="137.88" calcext:value-type="float">
            <text:p>137.88 </text:p>
          </table:table-cell>
          <table:table-cell table:style-name="ce39" office:value-type="float" office:value="1.9" calcext:value-type="float">
            <text:p>1.90 </text:p>
          </table:table-cell>
          <table:table-cell table:style-name="ce39" office:value-type="float" office:value="8.14" calcext:value-type="float">
            <text:p>8.14 </text:p>
          </table:table-cell>
          <table:table-cell table:style-name="ce39" office:value-type="float" office:value="9.18" calcext:value-type="float">
            <text:p>9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39" office:value-type="float" office:value="100.78" calcext:value-type="float">
            <text:p>100.78 </text:p>
          </table:table-cell>
          <table:table-cell table:style-name="ce39" office:value-type="float" office:value="-0.08" calcext:value-type="float">
            <text:p>-0.08 </text:p>
          </table:table-cell>
          <table:table-cell table:style-name="ce39" office:value-type="float" office:value="-0.83" calcext:value-type="float">
            <text:p>-0.83 </text:p>
          </table:table-cell>
          <table:table-cell table:style-name="ce39" office:value-type="float" office:value="-1.14" calcext:value-type="float">
            <text:p>-1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39" office:value-type="float" office:value="99.21" calcext:value-type="float">
            <text:p>99.21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39" office:value-type="float" office:value="-2.03" calcext:value-type="float">
            <text:p>-2.03 </text:p>
          </table:table-cell>
          <table:table-cell table:style-name="ce39" office:value-type="float" office:value="-2.63" calcext:value-type="float">
            <text:p>-2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39" office:value-type="float" office:value="98.29" calcext:value-type="float">
            <text:p>98.29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39" office:value-type="float" office:value="-0.36" calcext:value-type="float">
            <text:p>-0.36 </text:p>
          </table:table-cell>
          <table:table-cell table:style-name="ce39" office:value-type="float" office:value="-0.81" calcext:value-type="float">
            <text:p>-0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39" office:value-type="float" office:value="120.99" calcext:value-type="float">
            <text:p>120.99 </text:p>
          </table:table-cell>
          <table:table-cell table:style-name="ce39" office:value-type="float" office:value="-0.06" calcext:value-type="float">
            <text:p>-0.06 </text:p>
          </table:table-cell>
          <table:table-cell table:style-name="ce39" office:value-type="float" office:value="20.99" calcext:value-type="float">
            <text:p>20.99 </text:p>
          </table:table-cell>
          <table:table-cell table:style-name="ce39" office:value-type="float" office:value="21.03" calcext:value-type="float">
            <text:p>21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39" office:value-type="float" office:value="96.11" calcext:value-type="float">
            <text:p>96.11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float" office:value="-2.13" calcext:value-type="float">
            <text:p>-2.13 </text:p>
          </table:table-cell>
          <table:table-cell table:style-name="ce39" office:value-type="float" office:value="-2.6" calcext:value-type="float">
            <text:p>-2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39" office:value-type="float" office:value="92.51" calcext:value-type="float">
            <text:p>92.51 </text:p>
          </table:table-cell>
          <table:table-cell table:style-name="ce39" office:value-type="float" office:value="-0.25" calcext:value-type="float">
            <text:p>-0.25 </text:p>
          </table:table-cell>
          <table:table-cell table:style-name="ce39" office:value-type="float" office:value="-3.87" calcext:value-type="float">
            <text:p>-3.87 </text:p>
          </table:table-cell>
          <table:table-cell table:style-name="ce39" office:value-type="float" office:value="-4.46" calcext:value-type="float">
            <text:p>-4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39" office:value-type="float" office:value="97.51" calcext:value-type="float">
            <text:p>97.51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39" office:value-type="float" office:value="-2.19" calcext:value-type="float">
            <text:p>-2.19 </text:p>
          </table:table-cell>
          <table:table-cell table:style-name="ce39" office:value-type="float" office:value="-2.94" calcext:value-type="float">
            <text:p>-2.9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39" office:value-type="float" office:value="96.29" calcext:value-type="float">
            <text:p>96.29 </text:p>
          </table:table-cell>
          <table:table-cell table:style-name="ce39" office:value-type="float" office:value="-0.15" calcext:value-type="float">
            <text:p>-0.15 </text:p>
          </table:table-cell>
          <table:table-cell table:style-name="ce39" office:value-type="float" office:value="-0.94" calcext:value-type="float">
            <text:p>-0.94 </text:p>
          </table:table-cell>
          <table:table-cell table:style-name="ce39" office:value-type="float" office:value="-1.76" calcext:value-type="float">
            <text:p>-1.7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39" office:value-type="float" office:value="104.13" calcext:value-type="float">
            <text:p>104.13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39" office:value-type="float" office:value="3.4" calcext:value-type="float">
            <text:p>3.40 </text:p>
          </table:table-cell>
          <table:table-cell table:style-name="ce39" office:value-type="float" office:value="3.36" calcext:value-type="float">
            <text:p>3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39" office:value-type="float" office:value="125.98" calcext:value-type="float">
            <text:p>125.98 </text:p>
          </table:table-cell>
          <table:table-cell table:style-name="ce39" office:value-type="float" office:value="-2.72" calcext:value-type="float">
            <text:p>-2.72 </text:p>
          </table:table-cell>
          <table:table-cell table:style-name="ce39" office:value-type="float" office:value="6.37" calcext:value-type="float">
            <text:p>6.37 </text:p>
          </table:table-cell>
          <table:table-cell table:style-name="ce39" office:value-type="float" office:value="7.69" calcext:value-type="float">
            <text:p>7.6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7.31" calcext:value-type="float">
            <text:p>127.31 </text:p>
          </table:table-cell>
          <table:table-cell table:style-name="ce39" office:value-type="float" office:value="110.54" calcext:value-type="float">
            <text:p>110.54 </text:p>
          </table:table-cell>
          <table:table-cell table:style-name="ce39" office:value-type="float" office:value="0.67" calcext:value-type="float">
            <text:p>0.67 </text:p>
          </table:table-cell>
          <table:table-cell table:style-name="ce39" office:value-type="float" office:value="-0.32" calcext:value-type="float">
            <text:p>-0.32 </text:p>
          </table:table-cell>
          <table:table-cell table:style-name="ce39" office:value-type="float" office:value="0.39" calcext:value-type="float">
            <text:p>0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39" office:value-type="float" office:value="96.57" calcext:value-type="float">
            <text:p>96.57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39" office:value-type="float" office:value="-0.85" calcext:value-type="float">
            <text:p>-0.85 </text:p>
          </table:table-cell>
          <table:table-cell table:style-name="ce39" office:value-type="float" office:value="-1.65" calcext:value-type="float">
            <text:p>-1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39" office:value-type="float" office:value="93.41" calcext:value-type="float">
            <text:p>93.41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39" office:value-type="float" office:value="-2.27" calcext:value-type="float">
            <text:p>-2.27 </text:p>
          </table:table-cell>
          <table:table-cell table:style-name="ce39" office:value-type="float" office:value="-2.95" calcext:value-type="float">
            <text:p>-2.9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39" office:value-type="float" office:value="118.22" calcext:value-type="float">
            <text:p>118.22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39" office:value-type="float" office:value="5.61" calcext:value-type="float">
            <text:p>5.61 </text:p>
          </table:table-cell>
          <table:table-cell table:style-name="ce39" office:value-type="float" office:value="5.45" calcext:value-type="float">
            <text:p>5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39" office:value-type="float" office:value="100.98" calcext:value-type="float">
            <text:p>100.98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39" office:value-type="float" office:value="-1.3" calcext:value-type="float">
            <text:p>-1.30 </text:p>
          </table:table-cell>
          <table:table-cell table:style-name="ce39" office:value-type="float" office:value="-1.49" calcext:value-type="float">
            <text:p>-1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39" office:value-type="float" office:value="94.02" calcext:value-type="float">
            <text:p>94.02 </text:p>
          </table:table-cell>
          <table:table-cell table:style-name="ce39" office:value-type="float" office:value="-0.25" calcext:value-type="float">
            <text:p>-0.25 </text:p>
          </table:table-cell>
          <table:table-cell table:style-name="ce39" office:value-type="float" office:value="-3.19" calcext:value-type="float">
            <text:p>-3.19 </text:p>
          </table:table-cell>
          <table:table-cell table:style-name="ce39" office:value-type="float" office:value="-4" calcext:value-type="float">
            <text:p>-4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39" office:value-type="float" office:value="92.55" calcext:value-type="float">
            <text:p>92.55 </text:p>
          </table:table-cell>
          <table:table-cell table:style-name="ce39" office:value-type="float" office:value="-0.7" calcext:value-type="float">
            <text:p>-0.70 </text:p>
          </table:table-cell>
          <table:table-cell table:style-name="ce39" office:value-type="float" office:value="-5.13" calcext:value-type="float">
            <text:p>-5.13 </text:p>
          </table:table-cell>
          <table:table-cell table:style-name="ce39" office:value-type="float" office:value="-5.39" calcext:value-type="float">
            <text:p>-5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39" office:value-type="float" office:value="98.42" calcext:value-type="float">
            <text:p>98.42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39" office:value-type="float" office:value="-0.65" calcext:value-type="float">
            <text:p>-0.65 </text:p>
          </table:table-cell>
          <table:table-cell table:style-name="ce39" office:value-type="float" office:value="-1.39" calcext:value-type="float">
            <text:p>-1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39" office:value-type="float" office:value="94.73" calcext:value-type="float">
            <text:p>94.73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39" office:value-type="float" office:value="-1.11" calcext:value-type="float">
            <text:p>-1.11 </text:p>
          </table:table-cell>
          <table:table-cell table:style-name="ce39" office:value-type="float" office:value="-2.09" calcext:value-type="float">
            <text:p>-2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39" office:value-type="float" office:value="97.06" calcext:value-type="float">
            <text:p>97.06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39" office:value-type="float" office:value="-0.05" calcext:value-type="float">
            <text:p>-0.05 </text:p>
          </table:table-cell>
          <table:table-cell table:style-name="ce39" office:value-type="float" office:value="-0.83" calcext:value-type="float">
            <text:p>-0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39" office:value-type="float" office:value="95.89" calcext:value-type="float">
            <text:p>95.89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-1.53" calcext:value-type="float">
            <text:p>-1.53 </text:p>
          </table:table-cell>
          <table:table-cell table:style-name="ce39" office:value-type="float" office:value="-2.34" calcext:value-type="float">
            <text:p>-2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39" office:value-type="float" office:value="95.68" calcext:value-type="float">
            <text:p>95.68 </text:p>
          </table:table-cell>
          <table:table-cell table:style-name="ce39" office:value-type="float" office:value="-0.25" calcext:value-type="float">
            <text:p>-0.25 </text:p>
          </table:table-cell>
          <table:table-cell table:style-name="ce39" office:value-type="float" office:value="-0.93" calcext:value-type="float">
            <text:p>-0.93 </text:p>
          </table:table-cell>
          <table:table-cell table:style-name="ce39" office:value-type="float" office:value="-2.1" calcext:value-type="float">
            <text:p>-2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39" office:value-type="float" office:value="98.04" calcext:value-type="float">
            <text:p>98.04 </text:p>
          </table:table-cell>
          <table:table-cell table:style-name="ce39" office:value-type="float" office:value="-0.43" calcext:value-type="float">
            <text:p>-0.43 </text:p>
          </table:table-cell>
          <table:table-cell table:style-name="ce39" office:value-type="float" office:value="1.76" calcext:value-type="float">
            <text:p>1.76 </text:p>
          </table:table-cell>
          <table:table-cell table:style-name="ce39" office:value-type="float" office:value="1.98" calcext:value-type="float">
            <text:p>1.9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39" office:value-type="float" office:value="125.29" calcext:value-type="float">
            <text:p>125.29 </text:p>
          </table:table-cell>
          <table:table-cell table:style-name="ce39" office:value-type="float" office:value="-1.59" calcext:value-type="float">
            <text:p>-1.59 </text:p>
          </table:table-cell>
          <table:table-cell table:style-name="ce39" office:value-type="float" office:value="7.32" calcext:value-type="float">
            <text:p>7.32 </text:p>
          </table:table-cell>
          <table:table-cell table:style-name="ce39" office:value-type="float" office:value="8.23" calcext:value-type="float">
            <text:p>8.2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39" office:value-type="float" office:value="103.89" calcext:value-type="float">
            <text:p>103.89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0.33" calcext:value-type="float">
            <text:p>0.33 </text:p>
          </table:table-cell>
          <table:table-cell table:style-name="ce39" office:value-type="float" office:value="0.3" calcext:value-type="float">
            <text:p>0.3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39" office:value-type="float" office:value="98.33" calcext:value-type="float">
            <text:p>98.33 </text:p>
          </table:table-cell>
          <table:table-cell table:style-name="ce39" office:value-type="float" office:value="0.5" calcext:value-type="float">
            <text:p>0.50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39" office:value-type="float" office:value="-0.22" calcext:value-type="float">
            <text:p>-0.2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39" office:value-type="float" office:value="94.72" calcext:value-type="float">
            <text:p>94.72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39" office:value-type="float" office:value="-1.21" calcext:value-type="float">
            <text:p>-1.21 </text:p>
          </table:table-cell>
          <table:table-cell table:style-name="ce39" office:value-type="float" office:value="-2.09" calcext:value-type="float">
            <text:p>-2.0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39" office:value-type="float" office:value="99.84" calcext:value-type="float">
            <text:p>99.84 </text:p>
          </table:table-cell>
          <table:table-cell table:style-name="ce39" office:value-type="float" office:value="0.5" calcext:value-type="float">
            <text:p>0.50 </text:p>
          </table:table-cell>
          <table:table-cell table:style-name="ce39" office:value-type="float" office:value="0.8" calcext:value-type="float">
            <text:p>0.80 </text:p>
          </table:table-cell>
          <table:table-cell table:style-name="ce39" office:value-type="float" office:value="0.51" calcext:value-type="float">
            <text:p>0.51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39" office:value-type="float" office:value="104.49" calcext:value-type="float">
            <text:p>104.49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39" office:value-type="float" office:value="1.07" calcext:value-type="float">
            <text:p>1.07 </text:p>
          </table:table-cell>
          <table:table-cell table:style-name="ce39" office:value-type="float" office:value="1.02" calcext:value-type="float">
            <text:p>1.0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39" office:value-type="float" office:value="101.19" calcext:value-type="float">
            <text:p>101.19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39" office:value-type="float" office:value="-0.64" calcext:value-type="float">
            <text:p>-0.64 </text:p>
          </table:table-cell>
          <table:table-cell table:style-name="ce39" office:value-type="float" office:value="-0.8" calcext:value-type="float">
            <text:p>-0.80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2"/>
          <table:table-cell table:number-columns-repeated="1016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8" table:number-rows-repeated="10484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8-03-06T10:24:30</dc:date>
    <meta:print-date>2018-03-05T10:27:00</meta:print-date>
    <meta:document-statistic meta:table-count="1" meta:cell-count="264" meta:object-count="0"/>
    <meta:generator>LibreOffice/5.4.1.2$Windows_x86 LibreOffice_project/ea7cb86e6eeb2bf3a5af73a8f7777ac570321527</meta:generator>
  </office:meta>
</office:document-meta>
</file>