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90.68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7.4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March  2018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hree Months of 2018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52" calcext:value-type="float">
            <text:p>97.52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1.75" calcext:value-type="float">
            <text:p>-1.75 </text:p>
          </table:table-cell>
          <table:table-cell table:style-name="ce23" office:value-type="float" office:value="-2.54" calcext:value-type="float">
            <text:p>-2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5.69" calcext:value-type="float">
            <text:p>105.69 </text:p>
          </table:table-cell>
          <table:table-cell table:style-name="ce23" office:value-type="float" office:value="-1.05" calcext:value-type="float">
            <text:p>-1.05 </text:p>
          </table:table-cell>
          <table:table-cell table:style-name="ce23" office:value-type="float" office:value="11.7" calcext:value-type="float">
            <text:p>11.70 </text:p>
          </table:table-cell>
          <table:table-cell table:style-name="ce23" office:value-type="float" office:value="9.85" calcext:value-type="float">
            <text:p>9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1.83" calcext:value-type="float">
            <text:p>91.8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2.93" calcext:value-type="float">
            <text:p>-2.93 </text:p>
          </table:table-cell>
          <table:table-cell table:style-name="ce23" office:value-type="float" office:value="-4.29" calcext:value-type="float">
            <text:p>-4.2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28.48" calcext:value-type="float">
            <text:p>128.48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11.27" calcext:value-type="float">
            <text:p>11.27 </text:p>
          </table:table-cell>
          <table:table-cell table:style-name="ce23" office:value-type="float" office:value="8.77" calcext:value-type="float">
            <text:p>8.7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7.49" calcext:value-type="float">
            <text:p>107.49 </text:p>
          </table:table-cell>
          <table:table-cell table:style-name="ce23" office:value-type="float" office:value="-1.43" calcext:value-type="float">
            <text:p>-1.43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2.55" calcext:value-type="float">
            <text:p>2.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9.18" calcext:value-type="float">
            <text:p>109.18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-0.04" calcext:value-type="float">
            <text:p>-0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2.62" calcext:value-type="float">
            <text:p>102.62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5.59" calcext:value-type="float">
            <text:p>95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-3.22" calcext:value-type="float">
            <text:p>-3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4.22" calcext:value-type="float">
            <text:p>94.22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24" office:value-type="float" office:value="-1.13" calcext:value-type="float">
            <text:p>-1.13 </text:p>
          </table:table-cell>
          <table:table-cell table:style-name="ce24" office:value-type="float" office:value="-2.19" calcext:value-type="float">
            <text:p>-2.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4.69" calcext:value-type="float">
            <text:p>104.69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22" calcext:value-type="float">
            <text:p>-0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3.14" calcext:value-type="float">
            <text:p>93.14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3.56" calcext:value-type="float">
            <text:p>-3.56 </text:p>
          </table:table-cell>
          <table:table-cell table:style-name="ce23" office:value-type="float" office:value="-4.4" calcext:value-type="float">
            <text:p>-4.4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4.08" calcext:value-type="float">
            <text:p>94.08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1.52" calcext:value-type="float">
            <text:p>-1.52 </text:p>
          </table:table-cell>
          <table:table-cell table:style-name="ce23" office:value-type="float" office:value="-2.36" calcext:value-type="float">
            <text:p>-2.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0.39" calcext:value-type="float">
            <text:p>90.39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5.73" calcext:value-type="float">
            <text:p>-5.73 </text:p>
          </table:table-cell>
          <table:table-cell table:style-name="ce23" office:value-type="float" office:value="-6.2" calcext:value-type="float">
            <text:p>-6.2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2.74" calcext:value-type="float">
            <text:p>92.7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3.2" calcext:value-type="float">
            <text:p>-3.20 </text:p>
          </table:table-cell>
          <table:table-cell table:style-name="ce23" office:value-type="float" office:value="-4.08" calcext:value-type="float">
            <text:p>-4.0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3.44" calcext:value-type="float">
            <text:p>3.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6.71" calcext:value-type="float">
            <text:p>116.71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17.4" calcext:value-type="float">
            <text:p>17.40 </text:p>
          </table:table-cell>
          <table:table-cell table:style-name="ce23" office:value-type="float" office:value="16.62" calcext:value-type="float">
            <text:p>16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48" calcext:value-type="float">
            <text:p>101.48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1.59" calcext:value-type="float">
            <text:p>1.5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1.77" calcext:value-type="float">
            <text:p>141.77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16.95" calcext:value-type="float">
            <text:p>16.95 </text:p>
          </table:table-cell>
          <table:table-cell table:style-name="ce23" office:value-type="float" office:value="15.46" calcext:value-type="float">
            <text:p>15.4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18.74" calcext:value-type="float">
            <text:p>118.74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3" office:value-type="float" office:value="8.27" calcext:value-type="float">
            <text:p>8.27 </text:p>
          </table:table-cell>
          <table:table-cell table:style-name="ce23" office:value-type="float" office:value="8.85" calcext:value-type="float">
            <text:p>8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20.61" calcext:value-type="float">
            <text:p>120.61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6.52" calcext:value-type="float">
            <text:p>6.52 </text:p>
          </table:table-cell>
          <table:table-cell table:style-name="ce23" office:value-type="float" office:value="6.09" calcext:value-type="float">
            <text:p>6.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13.41" calcext:value-type="float">
            <text:p>113.41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7.56" calcext:value-type="float">
            <text:p>7.56 </text:p>
          </table:table-cell>
          <table:table-cell table:style-name="ce23" office:value-type="float" office:value="7.99" calcext:value-type="float">
            <text:p>7.9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5.62" calcext:value-type="float">
            <text:p>105.6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2.72" calcext:value-type="float">
            <text:p>2.7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4.1" calcext:value-type="float">
            <text:p>104.10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4" office:value-type="float" office:value="3.91" calcext:value-type="float">
            <text:p>3.91 </text:p>
          </table:table-cell>
          <table:table-cell table:style-name="ce24" office:value-type="float" office:value="3.82" calcext:value-type="float">
            <text:p>3.8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5.65" calcext:value-type="float">
            <text:p>115.65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5.18" calcext:value-type="float">
            <text:p>5.18 </text:p>
          </table:table-cell>
          <table:table-cell table:style-name="ce23" office:value-type="float" office:value="5.91" calcext:value-type="float">
            <text:p>5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102.93" calcext:value-type="float">
            <text:p>102.93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3.96" calcext:value-type="float">
            <text:p>103.96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3.51" calcext:value-type="float">
            <text:p>3.51 </text:p>
          </table:table-cell>
          <table:table-cell table:style-name="ce23" office:value-type="float" office:value="3.65" calcext:value-type="float">
            <text:p>3.6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9.9" calcext:value-type="float">
            <text:p>99.90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-0.42" calcext:value-type="float">
            <text:p>-0.42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48" calcext:value-type="float">
            <text:p>102.4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.82" calcext:value-type="float">
            <text:p>1.82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楊博舜</dc:creator>
    <dc:date>2018-04-10T09:21:44</dc:date>
    <meta:print-date>2018-04-03T11:43:53</meta:print-date>
    <meta:document-statistic meta:table-count="1" meta:cell-count="210" meta:object-count="0"/>
    <meta:generator>LibreOffice/5.4.4.2$Windows_X86_64 LibreOffice_project/2524958677847fb3bb44820e40380acbe820f960</meta:generator>
  </office:meta>
</office:document-meta>
</file>