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rch  2018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3.62" calcext:value-type="float">
            <text:p>103.6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3.74" calcext:value-type="float">
            <text:p>103.7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2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48" calcext:value-type="float">
            <text:p>93.4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-6.44" calcext:value-type="float">
            <text:p>-6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5.08" calcext:value-type="float">
            <text:p>95.0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3.65" calcext:value-type="float">
            <text:p>-3.65 </text:p>
          </table:table-cell>
          <table:table-cell table:style-name="ce22" office:value-type="float" office:value="-4.57" calcext:value-type="float">
            <text:p>-4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38.08" calcext:value-type="float">
            <text:p>138.0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13.25" calcext:value-type="float">
            <text:p>13.25 </text:p>
          </table:table-cell>
          <table:table-cell table:style-name="ce22" office:value-type="float" office:value="11.93" calcext:value-type="float">
            <text:p>11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3.02" calcext:value-type="float">
            <text:p>103.02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1.58" calcext:value-type="float">
            <text:p>-1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0.08" calcext:value-type="float">
            <text:p>100.08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1.81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6.98" calcext:value-type="float">
            <text:p>96.9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-2.72" calcext:value-type="float">
            <text:p>-2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8.02" calcext:value-type="float">
            <text:p>98.0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3.36" calcext:value-type="float">
            <text:p>103.36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2.07" calcext:value-type="float">
            <text:p>-2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0.1" calcext:value-type="float">
            <text:p>90.1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-4.06" calcext:value-type="float">
            <text:p>-4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1.7" calcext:value-type="float">
            <text:p>111.7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4.07" calcext:value-type="float">
            <text:p>4.07 </text:p>
          </table:table-cell>
          <table:table-cell table:style-name="ce22" office:value-type="float" office:value="3.2" calcext:value-type="float">
            <text:p>3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2.82" calcext:value-type="float">
            <text:p>92.8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2.87" calcext:value-type="float">
            <text:p>-2.8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96" calcext:value-type="float">
            <text:p>95.9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3.83" calcext:value-type="float">
            <text:p>93.83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2.7" calcext:value-type="float">
            <text:p>-2.7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5.86" calcext:value-type="float">
            <text:p>95.8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42" calcext:value-type="float">
            <text:p>-0.42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4.43" calcext:value-type="float">
            <text:p>114.4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22" office:value-type="float" office:value="6.96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4.54" calcext:value-type="float">
            <text:p>114.5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9.44" calcext:value-type="float">
            <text:p>9.44 </text:p>
          </table:table-cell>
          <table:table-cell table:style-name="ce22" office:value-type="float" office:value="6.85" calcext:value-type="float">
            <text:p>6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float" office:value="-0.68" calcext:value-type="float">
            <text:p>-0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5.01" calcext:value-type="float">
            <text:p>105.0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22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2.31" calcext:value-type="float">
            <text:p>152.3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19.03" calcext:value-type="float">
            <text:p>19.03 </text:p>
          </table:table-cell>
          <table:table-cell table:style-name="ce22" office:value-type="float" office:value="18.78" calcext:value-type="float">
            <text:p>18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13.79" calcext:value-type="float">
            <text:p>113.7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4.01" calcext:value-type="float">
            <text:p>4.01 </text:p>
          </table:table-cell>
          <table:table-cell table:style-name="ce22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10.53" calcext:value-type="float">
            <text:p>110.53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4.2" calcext:value-type="float">
            <text:p>4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7.1" calcext:value-type="float">
            <text:p>107.1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3.24" calcext:value-type="float">
            <text:p>3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8.29" calcext:value-type="float">
            <text:p>108.2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6.42" calcext:value-type="float">
            <text:p>6.42 </text:p>
          </table:table-cell>
          <table:table-cell table:style-name="ce22" office:value-type="float" office:value="6.33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4.2" calcext:value-type="float">
            <text:p>114.2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8.8" calcext:value-type="float">
            <text:p>8.80 </text:p>
          </table:table-cell>
          <table:table-cell table:style-name="ce22" office:value-type="float" office:value="9.58" calcext:value-type="float">
            <text:p>9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5.92" calcext:value-type="float">
            <text:p>105.92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3.94" calcext:value-type="float">
            <text:p>3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9.49" calcext:value-type="float">
            <text:p>99.49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1.81" calcext:value-type="float">
            <text:p>1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23.32" calcext:value-type="float">
            <text:p>123.3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9.37" calcext:value-type="float">
            <text:p>9.37 </text:p>
          </table:table-cell>
          <table:table-cell table:style-name="ce22" office:value-type="float" office:value="9.52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2.54" calcext:value-type="float">
            <text:p>102.54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3.37" calcext:value-type="float">
            <text:p>3.37 </text:p>
          </table:table-cell>
          <table:table-cell table:style-name="ce22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6.01" calcext:value-type="float">
            <text:p>106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6.59" calcext:value-type="float">
            <text:p>6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3.64" calcext:value-type="float">
            <text:p>103.64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3.5" calcext:value-type="float">
            <text:p>3.50 </text:p>
          </table:table-cell>
          <table:table-cell table:style-name="ce22" office:value-type="float" office:value="3.27" calcext:value-type="float">
            <text:p>3.2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5.89" calcext:value-type="float">
            <text:p>105.89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5.62" calcext:value-type="float">
            <text:p>5.62 </text:p>
          </table:table-cell>
          <table:table-cell table:style-name="ce22" office:value-type="float" office:value="5.7" calcext:value-type="float">
            <text:p>5.70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楊博舜</dc:creator>
    <dc:date>2018-04-10T09:21:51</dc:date>
    <meta:print-date>2018-04-03T11:42:25</meta:print-date>
    <meta:document-statistic meta:table-count="1" meta:cell-count="252" meta:object-count="0"/>
    <meta:generator>LibreOffice/5.4.4.2$Windows_X86_64 LibreOffice_project/2524958677847fb3bb44820e40380acbe820f960</meta:generator>
  </office:meta>
</office:document-meta>
</file>