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9.05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 July 2018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ly <text:s/>2018</text:p>
            <text:p>(2016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Seven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101.67">
            <text:p>101.6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4.28">
            <text:p>4.28 </text:p>
          </table:table-cell>
          <table:table-cell table:style-name="ce23" office:value-type="float" office:value="0.6">
            <text:p>0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45">
            <text:p>6.45 </text:p>
          </table:table-cell>
          <table:table-cell table:style-name="ce23" office:value-type="float" office:value="109.71">
            <text:p>109.71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4.67">
            <text:p>4.67 </text:p>
          </table:table-cell>
          <table:table-cell table:style-name="ce23" office:value-type="float" office:value="7.3">
            <text:p>7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6.97">
            <text:p>6.97 </text:p>
          </table:table-cell>
          <table:table-cell table:style-name="ce23" office:value-type="float" office:value="96.62">
            <text:p>96.62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-1.07">
            <text:p>-1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39.79">
            <text:p>39.79 </text:p>
          </table:table-cell>
          <table:table-cell table:style-name="ce23" office:value-type="float" office:value="152.48">
            <text:p>152.48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42.5">
            <text:p>42.50 </text:p>
          </table:table-cell>
          <table:table-cell table:style-name="ce23" office:value-type="float" office:value="23.29">
            <text:p>23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62.34">
            <text:p>62.34 </text:p>
          </table:table-cell>
          <table:table-cell table:style-name="ce23" office:value-type="float" office:value="112.28">
            <text:p>112.28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3.59">
            <text:p>13.59 </text:p>
          </table:table-cell>
          <table:table-cell table:style-name="ce23" office:value-type="float" office:value="7.77">
            <text:p>7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72.37">
            <text:p>72.37 </text:p>
          </table:table-cell>
          <table:table-cell table:style-name="ce23" office:value-type="float" office:value="113.56">
            <text:p>113.56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0.57">
            <text:p>10.57 </text:p>
          </table:table-cell>
          <table:table-cell table:style-name="ce23" office:value-type="float" office:value="5.08">
            <text:p>5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09.09">
            <text:p>109.09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8.21">
            <text:p>8.21 </text:p>
          </table:table-cell>
          <table:table-cell table:style-name="ce23" office:value-type="float" office:value="4.84">
            <text:p>4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36.06">
            <text:p>36.06 </text:p>
          </table:table-cell>
          <table:table-cell table:style-name="ce23" office:value-type="float" office:value="101.08">
            <text:p>101.08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0.73">
            <text:p>0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26">
            <text:p>8.26 </text:p>
          </table:table-cell>
          <table:table-cell table:style-name="ce24" office:value-type="float" office:value="95.72">
            <text:p>95.72 </text:p>
          </table:table-cell>
          <table:table-cell table:style-name="ce24" office:value-type="float" office:value="0.93">
            <text:p>0.93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-1.35">
            <text:p>-1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89.08">
            <text:p>89.08 </text:p>
          </table:table-cell>
          <table:table-cell table:style-name="ce23" office:value-type="float" office:value="110.8">
            <text:p>110.80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9.1">
            <text:p>9.10 </text:p>
          </table:table-cell>
          <table:table-cell table:style-name="ce23" office:value-type="float" office:value="3.4">
            <text:p>3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3" office:value-type="float" office:value="559.6">
            <text:p>559.60 </text:p>
          </table:table-cell>
          <table:table-cell table:style-name="ce23" office:value-type="float" office:value="95.5">
            <text:p>95.50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2.49">
            <text:p>-2.49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">
            <text:p>34.00 </text:p>
          </table:table-cell>
          <table:table-cell table:style-name="ce23" office:value-type="float" office:value="96.57">
            <text:p>96.57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55.3">
            <text:p>55.30 </text:p>
          </table:table-cell>
          <table:table-cell table:style-name="ce23" office:value-type="float" office:value="94.52">
            <text:p>94.52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3.47">
            <text:p>-3.4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7.27">
            <text:p>17.27 </text:p>
          </table:table-cell>
          <table:table-cell table:style-name="ce23" office:value-type="float" office:value="96.64">
            <text:p>96.64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-1.93">
            <text:p>-1.93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107.38">
            <text:p>107.38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3.86">
            <text:p>3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45">
            <text:p>6.45 </text:p>
          </table:table-cell>
          <table:table-cell table:style-name="ce23" office:value-type="float" office:value="115.8">
            <text:p>115.80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4.22">
            <text:p>4.22 </text:p>
          </table:table-cell>
          <table:table-cell table:style-name="ce23" office:value-type="float" office:value="10.69">
            <text:p>10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6.97">
            <text:p>6.97 </text:p>
          </table:table-cell>
          <table:table-cell table:style-name="ce23" office:value-type="float" office:value="102.05">
            <text:p>102.0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2.12">
            <text:p>2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39.79">
            <text:p>39.79 </text:p>
          </table:table-cell>
          <table:table-cell table:style-name="ce23" office:value-type="float" office:value="160.81">
            <text:p>160.81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41.91">
            <text:p>41.91 </text:p>
          </table:table-cell>
          <table:table-cell table:style-name="ce23" office:value-type="float" office:value="27.23">
            <text:p>27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62.34">
            <text:p>62.34 </text:p>
          </table:table-cell>
          <table:table-cell table:style-name="ce23" office:value-type="float" office:value="118.55">
            <text:p>118.55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13.11">
            <text:p>13.11 </text:p>
          </table:table-cell>
          <table:table-cell table:style-name="ce23" office:value-type="float" office:value="11.28">
            <text:p>11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72.37">
            <text:p>72.37 </text:p>
          </table:table-cell>
          <table:table-cell table:style-name="ce23" office:value-type="float" office:value="119.91">
            <text:p>119.91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0.11">
            <text:p>10.11 </text:p>
          </table:table-cell>
          <table:table-cell table:style-name="ce23" office:value-type="float" office:value="8.5">
            <text:p>8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2">
            <text:p>6.22 </text:p>
          </table:table-cell>
          <table:table-cell table:style-name="ce23" office:value-type="float" office:value="115.23">
            <text:p>115.23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7.75">
            <text:p>7.75 </text:p>
          </table:table-cell>
          <table:table-cell table:style-name="ce23" office:value-type="float" office:value="8.2">
            <text:p>8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36.06">
            <text:p>36.06 </text:p>
          </table:table-cell>
          <table:table-cell table:style-name="ce23" office:value-type="float" office:value="106.75">
            <text:p>106.75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3.97">
            <text:p>3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26">
            <text:p>8.26 </text:p>
          </table:table-cell>
          <table:table-cell table:style-name="ce24" office:value-type="float" office:value="101.08">
            <text:p>101.08 </text:p>
          </table:table-cell>
          <table:table-cell table:style-name="ce24" office:value-type="float" office:value="-0.66">
            <text:p>-0.66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1.83">
            <text:p>1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89.08">
            <text:p>89.08 </text:p>
          </table:table-cell>
          <table:table-cell table:style-name="ce23" office:value-type="float" office:value="116.99">
            <text:p>116.99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8.64">
            <text:p>8.64 </text:p>
          </table:table-cell>
          <table:table-cell table:style-name="ce23" office:value-type="float" office:value="6.71">
            <text:p>6.7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3" office:value-type="float" office:value="559.6">
            <text:p>559.60 </text:p>
          </table:table-cell>
          <table:table-cell table:style-name="ce23" office:value-type="float" office:value="100.87">
            <text:p>100.87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0.74">
            <text:p>-0.74 </text:p>
          </table:table-cell>
          <table:table-cell table:style-name="ce23" office:value-type="float" office:value="0.68">
            <text:p>0.68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4">
            <text:p>34.00 </text:p>
          </table:table-cell>
          <table:table-cell table:style-name="ce23" office:value-type="float" office:value="102">
            <text:p>102.00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2.16">
            <text:p>2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3" office:value-type="float" office:value="55.3">
            <text:p>55.30 </text:p>
          </table:table-cell>
          <table:table-cell table:style-name="ce23" office:value-type="float" office:value="99.84">
            <text:p>99.8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0.35">
            <text:p>-0.35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7.27">
            <text:p>17.27 </text:p>
          </table:table-cell>
          <table:table-cell table:style-name="ce23" office:value-type="float" office:value="102.07">
            <text:p>102.07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1.24">
            <text:p>1.24 </text:p>
          </table:table-cell>
          <table:table-cell table:number-columns-repeated="249"/>
        </table:table-row>
        <table:table-row table:style-name="ro7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Default" table:number-columns-repeated="249"/>
        </table:table-row>
        <table:table-row table:style-name="ro8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0:3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綜合統計處物價統計科葉瑞鈴</dc:creator>
    <dc:date>2018-08-07T10:35:35</dc:date>
    <meta:print-date>2018-08-03T16:18:14</meta:print-date>
    <meta:document-statistic meta:table-count="1" meta:cell-count="210" meta:object-count="0"/>
    <meta:generator>OpenOffice/4.1.1$Win32 OpenOffice.org_project/411m6$Build-9775</meta:generator>
  </office:meta>
</office:document-meta>
</file>