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0.56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Aug.  2018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2" calcext:value-type="float">
            <text:p>102.20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4.66" calcext:value-type="float">
            <text:p>4.66 </text:p>
          </table:table-cell>
          <table:table-cell table:style-name="ce23" office:value-type="float" office:value="1.12" calcext:value-type="float">
            <text:p>1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8.53" calcext:value-type="float">
            <text:p>108.53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6.44" calcext:value-type="float">
            <text:p>6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7.09" calcext:value-type="float">
            <text:p>97.09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4.22" calcext:value-type="float">
            <text:p>4.22 </text:p>
          </table:table-cell>
          <table:table-cell table:style-name="ce23" office:value-type="float" office:value="-0.41" calcext:value-type="float">
            <text:p>-0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52.87" calcext:value-type="float">
            <text:p>152.87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38.91" calcext:value-type="float">
            <text:p>38.91 </text:p>
          </table:table-cell>
          <table:table-cell table:style-name="ce23" office:value-type="float" office:value="25.19" calcext:value-type="float">
            <text:p>25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14.6" calcext:value-type="float">
            <text:p>114.60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14.83" calcext:value-type="float">
            <text:p>14.83 </text:p>
          </table:table-cell>
          <table:table-cell table:style-name="ce23" office:value-type="float" office:value="8.68" calcext:value-type="float">
            <text:p>8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5.04" calcext:value-type="float">
            <text:p>115.04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10.84" calcext:value-type="float">
            <text:p>10.84 </text:p>
          </table:table-cell>
          <table:table-cell table:style-name="ce23" office:value-type="float" office:value="5.9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9.21" calcext:value-type="float">
            <text:p>109.21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7.45" calcext:value-type="float">
            <text:p>7.45 </text:p>
          </table:table-cell>
          <table:table-cell table:style-name="ce23" office:value-type="float" office:value="5.16" calcext:value-type="float">
            <text:p>5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1.88" calcext:value-type="float">
            <text:p>101.88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1.35" calcext:value-type="float">
            <text:p>1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6.25" calcext:value-type="float">
            <text:p>96.25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4" office:value-type="float" office:value="-1.12" calcext:value-type="float">
            <text:p>-1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1.77" calcext:value-type="float">
            <text:p>111.77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8.9" calcext:value-type="float">
            <text:p>8.90 </text:p>
          </table:table-cell>
          <table:table-cell table:style-name="ce23" office:value-type="float" office:value="4.09" calcext:value-type="float">
            <text:p>4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69" calcext:value-type="float">
            <text:p>95.69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2.15" calcext:value-type="float">
            <text:p>-2.1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7.02" calcext:value-type="float">
            <text:p>97.02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83" calcext:value-type="float">
            <text:p>-0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4.58" calcext:value-type="float">
            <text:p>94.58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3.07" calcext:value-type="float">
            <text:p>-3.0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7.15" calcext:value-type="float">
            <text:p>97.15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2.58" calcext:value-type="float">
            <text:p>2.58 </text:p>
          </table:table-cell>
          <table:table-cell table:style-name="ce23" office:value-type="float" office:value="-1.38" calcext:value-type="float">
            <text:p>-1.3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7.33" calcext:value-type="float">
            <text:p>107.33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3.05" calcext:value-type="float">
            <text:p>3.05 </text:p>
          </table:table-cell>
          <table:table-cell table:style-name="ce23" office:value-type="float" office:value="3.77" calcext:value-type="float">
            <text:p>3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3.92" calcext:value-type="float">
            <text:p>113.92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9.16" calcext:value-type="float">
            <text:p>9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98" calcext:value-type="float">
            <text:p>101.98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60.34" calcext:value-type="float">
            <text:p>160.34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36.79" calcext:value-type="float">
            <text:p>36.79 </text:p>
          </table:table-cell>
          <table:table-cell table:style-name="ce23" office:value-type="float" office:value="28.42" calcext:value-type="float">
            <text:p>28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20.33" calcext:value-type="float">
            <text:p>120.33 </text:p>
          </table:table-cell>
          <table:table-cell table:style-name="ce23" office:value-type="float" office:value="1.57" calcext:value-type="float">
            <text:p>1.57 </text:p>
          </table:table-cell>
          <table:table-cell table:style-name="ce23" office:value-type="float" office:value="13.07" calcext:value-type="float">
            <text:p>13.07 </text:p>
          </table:table-cell>
          <table:table-cell table:style-name="ce23" office:value-type="float" office:value="11.54" calcext:value-type="float">
            <text:p>11.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20.79" calcext:value-type="float">
            <text:p>120.79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9.13" calcext:value-type="float">
            <text:p>9.13 </text:p>
          </table:table-cell>
          <table:table-cell table:style-name="ce23" office:value-type="float" office:value="8.74" calcext:value-type="float">
            <text:p>8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14.72" calcext:value-type="float">
            <text:p>114.72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5.81" calcext:value-type="float">
            <text:p>5.81 </text:p>
          </table:table-cell>
          <table:table-cell table:style-name="ce23" office:value-type="float" office:value="7.88" calcext:value-type="float">
            <text:p>7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7" calcext:value-type="float">
            <text:p>107.00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4.29" calcext:value-type="float">
            <text:p>4.29 </text:p>
          </table:table-cell>
          <table:table-cell table:style-name="ce23" office:value-type="float" office:value="4" calcext:value-type="float">
            <text:p>4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1.08" calcext:value-type="float">
            <text:p>101.08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-0.99" calcext:value-type="float">
            <text:p>-0.99 </text:p>
          </table:table-cell>
          <table:table-cell table:style-name="ce24" office:value-type="float" office:value="1.46" calcext:value-type="float">
            <text:p>1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7.36" calcext:value-type="float">
            <text:p>117.36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6.79" calcext:value-type="float">
            <text:p>6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100.51" calcext:value-type="float">
            <text:p>100.51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91" calcext:value-type="float">
            <text:p>101.91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9.35" calcext:value-type="float">
            <text:p>99.35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1.54" calcext:value-type="float">
            <text:p>-1.54 </text:p>
          </table:table-cell>
          <table:table-cell table:style-name="ce23" office:value-type="float" office:value="-0.52" calcext:value-type="float">
            <text:p>-0.5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04" calcext:value-type="float">
            <text:p>102.0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1.21" calcext:value-type="float">
            <text:p>1.2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綜合統計處物價統計科葉瑞鈴</dc:creator>
    <dc:date>2018-09-03T16:46:41</dc:date>
    <meta:print-date>2018-09-03T16:06:43</meta:print-date>
    <meta:document-statistic meta:table-count="1" meta:cell-count="210" meta:object-count="0"/>
    <meta:generator>LibreOffice/6.1.0.3$Windows_X86_64 LibreOffice_project/efb621ed25068d70781dc026f7e9c5187a4decd1</meta:generator>
  </office:meta>
</office:document-meta>
</file>