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17.4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6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ugust 2018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Aug.  2018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ight Months of 2018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10.43" calcext:value-type="float">
            <text:p>110.43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22" office:value-type="float" office:value="10.41" calcext:value-type="float">
            <text:p>10.41 </text:p>
          </table:table-cell>
          <table:table-cell table:style-name="ce22" office:value-type="float" office:value="5.78" calcext:value-type="float">
            <text:p>5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06.6" calcext:value-type="float">
            <text:p>106.6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1.19" calcext:value-type="float">
            <text:p>1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5" calcext:value-type="float">
            <text:p>95.00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1.51" calcext:value-type="float">
            <text:p>1.51 </text:p>
          </table:table-cell>
          <table:table-cell table:style-name="ce22" office:value-type="float" office:value="-0.73" calcext:value-type="float">
            <text:p>-0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7.75" calcext:value-type="float">
            <text:p>97.7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-2.26" calcext:value-type="float">
            <text:p>-2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63.84" calcext:value-type="float">
            <text:p>163.84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42.21" calcext:value-type="float">
            <text:p>42.21 </text:p>
          </table:table-cell>
          <table:table-cell table:style-name="ce22" office:value-type="float" office:value="26.34" calcext:value-type="float">
            <text:p>26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106.04" calcext:value-type="float">
            <text:p>106.04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7.38" calcext:value-type="float">
            <text:p>7.38 </text:p>
          </table:table-cell>
          <table:table-cell table:style-name="ce22" office:value-type="float" office:value="3.26" calcext:value-type="float">
            <text:p>3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5.45" calcext:value-type="float">
            <text:p>105.45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8.3" calcext:value-type="float">
            <text:p>8.30 </text:p>
          </table:table-cell>
          <table:table-cell table:style-name="ce22" office:value-type="float" office:value="3.13" calcext:value-type="float">
            <text:p>3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6.46" calcext:value-type="float">
            <text:p>96.46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4.21" calcext:value-type="float">
            <text:p>-4.21 </text:p>
          </table:table-cell>
          <table:table-cell table:style-name="ce22" office:value-type="float" office:value="-3.02" calcext:value-type="float">
            <text:p>-3.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5.01" calcext:value-type="float">
            <text:p>105.01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7.43" calcext:value-type="float">
            <text:p>7.43 </text:p>
          </table:table-cell>
          <table:table-cell table:style-name="ce22" office:value-type="float" office:value="4.02" calcext:value-type="float">
            <text:p>4.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11.79" calcext:value-type="float">
            <text:p>111.79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13.85" calcext:value-type="float">
            <text:p>13.85 </text:p>
          </table:table-cell>
          <table:table-cell table:style-name="ce22" office:value-type="float" office:value="8.08" calcext:value-type="float">
            <text:p>8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1.81" calcext:value-type="float">
            <text:p>101.81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22" office:value-type="float" office:value="1.66" calcext:value-type="float">
            <text:p>1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1.61" calcext:value-type="float">
            <text:p>91.61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2.17" calcext:value-type="float">
            <text:p>-2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4.91" calcext:value-type="float">
            <text:p>114.91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22" office:value-type="float" office:value="7.85" calcext:value-type="float">
            <text:p>7.85 </text:p>
          </table:table-cell>
          <table:table-cell table:style-name="ce22" office:value-type="float" office:value="7.9" calcext:value-type="float">
            <text:p>7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6.19" calcext:value-type="float">
            <text:p>96.19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-0.91" calcext:value-type="float">
            <text:p>-0.91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6.6" calcext:value-type="float">
            <text:p>96.60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1.72" calcext:value-type="float">
            <text:p>1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6.52" calcext:value-type="float">
            <text:p>96.52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2" office:value-type="float" office:value="-0.85" calcext:value-type="float">
            <text:p>-0.8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7.58" calcext:value-type="float">
            <text:p>97.5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1.94" calcext:value-type="float">
            <text:p>1.94 </text:p>
          </table:table-cell>
          <table:table-cell table:style-name="ce22" office:value-type="float" office:value="1.1" calcext:value-type="float">
            <text:p>1.10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15.92" calcext:value-type="float">
            <text:p>115.92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8.72" calcext:value-type="float">
            <text:p>8.72 </text:p>
          </table:table-cell>
          <table:table-cell table:style-name="ce22" office:value-type="float" office:value="8.53" calcext:value-type="float">
            <text:p>8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1.88" calcext:value-type="float">
            <text:p>111.88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22" office:value-type="float" office:value="3.83" calcext:value-type="float">
            <text:p>3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9.75" calcext:value-type="float">
            <text:p>99.75 </text:p>
          </table:table-cell>
          <table:table-cell table:style-name="ce22" office:value-type="float" office:value="-1.32" calcext:value-type="float">
            <text:p>-1.32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1.91" calcext:value-type="float">
            <text:p>1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2.62" calcext:value-type="float">
            <text:p>102.62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2.13" calcext:value-type="float">
            <text:p>-2.13 </text:p>
          </table:table-cell>
          <table:table-cell table:style-name="ce22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71.78" calcext:value-type="float">
            <text:p>171.78 </text:p>
          </table:table-cell>
          <table:table-cell table:style-name="ce22" office:value-type="float" office:value="1.68" calcext:value-type="float">
            <text:p>1.68 </text:p>
          </table:table-cell>
          <table:table-cell table:style-name="ce22" office:value-type="float" office:value="40.03" calcext:value-type="float">
            <text:p>40.03 </text:p>
          </table:table-cell>
          <table:table-cell table:style-name="ce22" office:value-type="float" office:value="29.58" calcext:value-type="float">
            <text:p>29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111.33" calcext:value-type="float">
            <text:p>111.33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5.74" calcext:value-type="float">
            <text:p>5.74 </text:p>
          </table:table-cell>
          <table:table-cell table:style-name="ce22" office:value-type="float" office:value="5.99" calcext:value-type="float">
            <text:p>5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10.7" calcext:value-type="float">
            <text:p>110.70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6.64" calcext:value-type="float">
            <text:p>6.64 </text:p>
          </table:table-cell>
          <table:table-cell table:style-name="ce22" office:value-type="float" office:value="5.82" calcext:value-type="float">
            <text:p>5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1.26" calcext:value-type="float">
            <text:p>101.26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5.67" calcext:value-type="float">
            <text:p>-5.67 </text:p>
          </table:table-cell>
          <table:table-cell table:style-name="ce22" office:value-type="float" office:value="-0.47" calcext:value-type="float">
            <text:p>-0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10.27" calcext:value-type="float">
            <text:p>110.27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5.78" calcext:value-type="float">
            <text:p>5.78 </text:p>
          </table:table-cell>
          <table:table-cell table:style-name="ce22" office:value-type="float" office:value="6.72" calcext:value-type="float">
            <text:p>6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17.4" calcext:value-type="float">
            <text:p>117.4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12.11" calcext:value-type="float">
            <text:p>12.11 </text:p>
          </table:table-cell>
          <table:table-cell table:style-name="ce22" office:value-type="float" office:value="10.86" calcext:value-type="float">
            <text:p>10.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6.9" calcext:value-type="float">
            <text:p>106.9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22" office:value-type="float" office:value="4.3" calcext:value-type="float">
            <text:p>4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6.14" calcext:value-type="float">
            <text:p>96.14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1.88" calcext:value-type="float">
            <text:p>-1.88 </text:p>
          </table:table-cell>
          <table:table-cell table:style-name="ce22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20.59" calcext:value-type="float">
            <text:p>120.59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6.19" calcext:value-type="float">
            <text:p>6.19 </text:p>
          </table:table-cell>
          <table:table-cell table:style-name="ce22" office:value-type="float" office:value="10.72" calcext:value-type="float">
            <text:p>10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1" calcext:value-type="float">
            <text:p>101.00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1.69" calcext:value-type="float">
            <text:p>1.6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1.44" calcext:value-type="float">
            <text:p>101.44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4.4" calcext:value-type="float">
            <text:p>4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1.34" calcext:value-type="float">
            <text:p>101.34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1.75" calcext:value-type="float">
            <text:p>1.7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2.46" calcext:value-type="float">
            <text:p>102.46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綜合統計處物價統計科葉瑞鈴</dc:creator>
    <dc:date>2018-09-03T16:46:34</dc:date>
    <meta:print-date>2018-09-03T16:05:06</meta:print-date>
    <meta:document-statistic meta:table-count="1" meta:cell-count="252" meta:object-count="0"/>
    <meta:generator>LibreOffice/6.1.0.3$Windows_X86_64 LibreOffice_project/efb621ed25068d70781dc026f7e9c5187a4decd1</meta:generator>
  </office:meta>
</office:document-meta>
</file>