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0.35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0.28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November 2018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Nov.  2018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Eleven Months of 2018 Compared with the <text:s/>Same Period of Previous Year (%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8.77" calcext:value-type="float">
            <text:p>108.77 </text:p>
          </table:table-cell>
          <table:table-cell table:style-name="ce22" office:value-type="float" office:value="-2.96" calcext:value-type="float">
            <text:p>-2.96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22" office:value-type="float" office:value="6.49" calcext:value-type="float">
            <text:p>6.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06.84" calcext:value-type="float">
            <text:p>106.84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1.25" calcext:value-type="float">
            <text:p>1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3.95" calcext:value-type="float">
            <text:p>93.95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22" office:value-type="float" office:value="-0.05" calcext:value-type="float">
            <text:p>-0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97.37" calcext:value-type="float">
            <text:p>97.37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2" office:value-type="float" office:value="-1.35" calcext:value-type="float">
            <text:p>-1.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59.68" calcext:value-type="float">
            <text:p>159.68 </text:p>
          </table:table-cell>
          <table:table-cell table:style-name="ce22" office:value-type="float" office:value="-9.37" calcext:value-type="float">
            <text:p>-9.37 </text:p>
          </table:table-cell>
          <table:table-cell table:style-name="ce22" office:value-type="float" office:value="20.34" calcext:value-type="float">
            <text:p>20.34 </text:p>
          </table:table-cell>
          <table:table-cell table:style-name="ce22" office:value-type="float" office:value="28.5" calcext:value-type="float">
            <text:p>28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102.16" calcext:value-type="float">
            <text:p>102.16 </text:p>
          </table:table-cell>
          <table:table-cell table:style-name="ce22" office:value-type="float" office:value="-3.1" calcext:value-type="float">
            <text:p>-3.10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3.16" calcext:value-type="float">
            <text:p>3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3.95" calcext:value-type="float">
            <text:p>103.95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22" office:value-type="float" office:value="4.02" calcext:value-type="float">
            <text:p>4.02 </text:p>
          </table:table-cell>
          <table:table-cell table:style-name="ce22" office:value-type="float" office:value="3.95" calcext:value-type="float">
            <text:p>3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96.92" calcext:value-type="float">
            <text:p>96.9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2" office:value-type="float" office:value="-2.31" calcext:value-type="float">
            <text:p>-2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3.31" calcext:value-type="float">
            <text:p>103.31 </text:p>
          </table:table-cell>
          <table:table-cell table:style-name="ce22" office:value-type="float" office:value="-1.96" calcext:value-type="float">
            <text:p>-1.96 </text:p>
          </table:table-cell>
          <table:table-cell table:style-name="ce22" office:value-type="float" office:value="5.12" calcext:value-type="float">
            <text:p>5.12 </text:p>
          </table:table-cell>
          <table:table-cell table:style-name="ce22" office:value-type="float" office:value="4.75" calcext:value-type="float">
            <text:p>4.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13.1" calcext:value-type="float">
            <text:p>113.10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11.91" calcext:value-type="float">
            <text:p>11.91 </text:p>
          </table:table-cell>
          <table:table-cell table:style-name="ce22" office:value-type="float" office:value="9.73" calcext:value-type="float">
            <text:p>9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1.62" calcext:value-type="float">
            <text:p>101.62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6.21" calcext:value-type="float">
            <text:p>6.21 </text:p>
          </table:table-cell>
          <table:table-cell table:style-name="ce22" office:value-type="float" office:value="2.95" calcext:value-type="float">
            <text:p>2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9.72" calcext:value-type="float">
            <text:p>89.72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1.63" calcext:value-type="float">
            <text:p>-1.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1.52" calcext:value-type="float">
            <text:p>111.52 </text:p>
          </table:table-cell>
          <table:table-cell table:style-name="ce22" office:value-type="float" office:value="-1.31" calcext:value-type="float">
            <text:p>-1.31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6.21" calcext:value-type="float">
            <text:p>6.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95.76" calcext:value-type="float">
            <text:p>95.76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-0.26" calcext:value-type="float">
            <text:p>-0.26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6.63" calcext:value-type="float">
            <text:p>96.63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22" office:value-type="float" office:value="1.44" calcext:value-type="float">
            <text:p>1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96.3" calcext:value-type="float">
            <text:p>96.30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22" office:value-type="float" office:value="-0.15" calcext:value-type="float">
            <text:p>-0.1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97.47" calcext:value-type="float">
            <text:p>97.47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1.97" calcext:value-type="float">
            <text:p>1.97 </text:p>
          </table:table-cell>
          <table:table-cell table:style-name="ce22" office:value-type="float" office:value="1.31" calcext:value-type="float">
            <text:p>1.31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13.7" calcext:value-type="float">
            <text:p>113.70 </text:p>
          </table:table-cell>
          <table:table-cell table:style-name="ce22" office:value-type="float" office:value="-2.83" calcext:value-type="float">
            <text:p>-2.83 </text:p>
          </table:table-cell>
          <table:table-cell table:style-name="ce22" office:value-type="float" office:value="2.83" calcext:value-type="float">
            <text:p>2.83 </text:p>
          </table:table-cell>
          <table:table-cell table:style-name="ce22" office:value-type="float" office:value="7.85" calcext:value-type="float">
            <text:p>7.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1.65" calcext:value-type="float">
            <text:p>111.65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1.36" calcext:value-type="float">
            <text:p>-1.36 </text:p>
          </table:table-cell>
          <table:table-cell table:style-name="ce22" office:value-type="float" office:value="2.55" calcext:value-type="float">
            <text:p>2.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8.23" calcext:value-type="float">
            <text:p>98.23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1.31" calcext:value-type="float">
            <text:p>1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1.79" calcext:value-type="float">
            <text:p>101.79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-0.07" calcext:value-type="float">
            <text:p>-0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66.71" calcext:value-type="float">
            <text:p>166.71 </text:p>
          </table:table-cell>
          <table:table-cell table:style-name="ce22" office:value-type="float" office:value="-9.25" calcext:value-type="float">
            <text:p>-9.25 </text:p>
          </table:table-cell>
          <table:table-cell table:style-name="ce22" office:value-type="float" office:value="17.45" calcext:value-type="float">
            <text:p>17.45 </text:p>
          </table:table-cell>
          <table:table-cell table:style-name="ce22" office:value-type="float" office:value="29.98" calcext:value-type="float">
            <text:p>29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106.81" calcext:value-type="float">
            <text:p>106.81 </text:p>
          </table:table-cell>
          <table:table-cell table:style-name="ce22" office:value-type="float" office:value="-2.98" calcext:value-type="float">
            <text:p>-2.98 </text:p>
          </table:table-cell>
          <table:table-cell table:style-name="ce22" office:value-type="float" office:value="-2.64" calcext:value-type="float">
            <text:p>-2.64 </text:p>
          </table:table-cell>
          <table:table-cell table:style-name="ce22" office:value-type="float" office:value="4.52" calcext:value-type="float">
            <text:p>4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8.67" calcext:value-type="float">
            <text:p>108.67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22" office:value-type="float" office:value="1.53" calcext:value-type="float">
            <text:p>1.53 </text:p>
          </table:table-cell>
          <table:table-cell table:style-name="ce22" office:value-type="float" office:value="5.27" calcext:value-type="float">
            <text:p>5.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101.32" calcext:value-type="float">
            <text:p>101.32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3.07" calcext:value-type="float">
            <text:p>-3.07 </text:p>
          </table:table-cell>
          <table:table-cell table:style-name="ce22" office:value-type="float" office:value="-1.02" calcext:value-type="float">
            <text:p>-1.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8.02" calcext:value-type="float">
            <text:p>108.02 </text:p>
          </table:table-cell>
          <table:table-cell table:style-name="ce22" office:value-type="float" office:value="-1.84" calcext:value-type="float">
            <text:p>-1.84 </text:p>
          </table:table-cell>
          <table:table-cell table:style-name="ce22" office:value-type="float" office:value="2.58" calcext:value-type="float">
            <text:p>2.58 </text:p>
          </table:table-cell>
          <table:table-cell table:style-name="ce22" office:value-type="float" office:value="6.06" calcext:value-type="float">
            <text:p>6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18.28" calcext:value-type="float">
            <text:p>118.28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9.24" calcext:value-type="float">
            <text:p>9.24 </text:p>
          </table:table-cell>
          <table:table-cell table:style-name="ce22" office:value-type="float" office:value="11.08" calcext:value-type="float">
            <text:p>11.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6.26" calcext:value-type="float">
            <text:p>106.26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3.67" calcext:value-type="float">
            <text:p>3.67 </text:p>
          </table:table-cell>
          <table:table-cell table:style-name="ce22" office:value-type="float" office:value="4.24" calcext:value-type="float">
            <text:p>4.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93.77" calcext:value-type="float">
            <text:p>93.77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-2.35" calcext:value-type="float">
            <text:p>-2.35 </text:p>
          </table:table-cell>
          <table:table-cell table:style-name="ce22" office:value-type="float" office:value="-0.34" calcext:value-type="float">
            <text:p>-0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6.54" calcext:value-type="float">
            <text:p>116.54 </text:p>
          </table:table-cell>
          <table:table-cell table:style-name="ce22" office:value-type="float" office:value="-1.18" calcext:value-type="float">
            <text:p>-1.18 </text:p>
          </table:table-cell>
          <table:table-cell table:style-name="ce22" office:value-type="float" office:value="-2.39" calcext:value-type="float">
            <text:p>-2.39 </text:p>
          </table:table-cell>
          <table:table-cell table:style-name="ce22" office:value-type="float" office:value="7.6" calcext:value-type="float">
            <text:p>7.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100.13" calcext:value-type="float">
            <text:p>100.13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22" office:value-type="float" office:value="1.03" calcext:value-type="float">
            <text:p>1.0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101.04" calcext:value-type="float">
            <text:p>101.04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1.59" calcext:value-type="float">
            <text:p>-1.59 </text:p>
          </table:table-cell>
          <table:table-cell table:style-name="ce22" office:value-type="float" office:value="2.76" calcext:value-type="float">
            <text:p>2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100.68" calcext:value-type="float">
            <text:p>100.68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1.15" calcext:value-type="float">
            <text:p>1.1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1.92" calcext:value-type="float">
            <text:p>101.92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2.63" calcext:value-type="float">
            <text:p>2.63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ce29" table:number-columns-repeated="1017"/>
        </table:table-row>
        <table:table-row table:style-name="ro9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29" table:number-columns-repeated="1018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18-12-05T14:04:05</dc:date>
    <meta:print-date>2018-12-01T18:23:51</meta:print-date>
    <meta:document-statistic meta:table-count="1" meta:cell-count="252" meta:object-count="0"/>
    <meta:generator>NDC_ODF_Application_Tools/1.0.3$Windows_X86_64 LibreOffice_project/8ad3e16aadc5e73175a2d44b1abec8638aa18880</meta:generator>
  </office:meta>
</office:document-meta>
</file>