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Nov.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Eleven Months of 2018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36" calcext:value-type="float">
            <text:p>105.36 </text:p>
          </table:table-cell>
          <table:table-cell table:style-name="ce39" office:value-type="float" office:value="-2" calcext:value-type="float">
            <text:p>-2.00 </text:p>
          </table:table-cell>
          <table:table-cell table:style-name="ce39" office:value-type="float" office:value="3.25" calcext:value-type="float">
            <text:p>3.25 </text:p>
          </table:table-cell>
          <table:table-cell table:style-name="ce39" office:value-type="float" office:value="3.93" calcext:value-type="float">
            <text:p>3.93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7.16" calcext:value-type="float">
            <text:p>107.16 </text:p>
          </table:table-cell>
          <table:table-cell table:style-name="ce40" office:value-type="float" office:value="-1.91" calcext:value-type="float">
            <text:p>-1.91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0" office:value-type="float" office:value="4.14" calcext:value-type="float">
            <text:p>4.14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8.77" calcext:value-type="float">
            <text:p>108.77 </text:p>
          </table:table-cell>
          <table:table-cell table:style-name="ce40" office:value-type="float" office:value="-2.96" calcext:value-type="float">
            <text:p>-2.96 </text:p>
          </table:table-cell>
          <table:table-cell table:style-name="ce40" office:value-type="float" office:value="5.36" calcext:value-type="float">
            <text:p>5.36 </text:p>
          </table:table-cell>
          <table:table-cell table:style-name="ce40" office:value-type="float" office:value="6.49" calcext:value-type="float">
            <text:p>6.4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0" office:value-type="float" office:value="-1.24" calcext:value-type="float">
            <text:p>-1.24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0" office:value-type="float" office:value="1.63" calcext:value-type="float">
            <text:p>1.63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6" office:value-type="float" office:value="31.65" calcext:value-type="float">
            <text:p>31.65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42" office:value-type="float" office:value="-2.83" calcext:value-type="float">
            <text:p>-2.83 </text:p>
          </table:table-cell>
          <table:table-cell table:style-name="ce42" office:value-type="float" office:value="-3.77" calcext:value-type="float">
            <text:p>-3.77 </text:p>
          </table:table-cell>
          <table:table-cell table:style-name="ce42" office:value-type="float" office:value="-3.27" calcext:value-type="float">
            <text:p>-3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2.62" calcext:value-type="float">
            <text:p>82.62 </text:p>
          </table:table-cell>
          <table:table-cell table:style-name="ce40" office:value-type="float" office:value="-6.78" calcext:value-type="float">
            <text:p>-6.78 </text:p>
          </table:table-cell>
          <table:table-cell table:style-name="ce40" office:value-type="float" office:value="-7.56" calcext:value-type="float">
            <text:p>-7.56 </text:p>
          </table:table-cell>
          <table:table-cell table:style-name="ce40" office:value-type="float" office:value="-7.78" calcext:value-type="float">
            <text:p>-7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0" office:value-type="float" office:value="-0.24" calcext:value-type="float">
            <text:p>-0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8.62" calcext:value-type="float">
            <text:p>108.62 </text:p>
          </table:table-cell>
          <table:table-cell table:style-name="ce40" office:value-type="float" office:value="-4.37" calcext:value-type="float">
            <text:p>-4.37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0" office:value-type="float" office:value="5.85" calcext:value-type="float">
            <text:p>5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3.81" calcext:value-type="float">
            <text:p>103.81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0" office:value-type="float" office:value="-2.13" calcext:value-type="float">
            <text:p>-2.13 </text:p>
          </table:table-cell>
          <table:table-cell table:style-name="ce40" office:value-type="float" office:value="3.23" calcext:value-type="float">
            <text:p>3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61.31" calcext:value-type="float">
            <text:p>161.31 </text:p>
          </table:table-cell>
          <table:table-cell table:style-name="ce40" office:value-type="float" office:value="-8.4" calcext:value-type="float">
            <text:p>-8.40 </text:p>
          </table:table-cell>
          <table:table-cell table:style-name="ce40" office:value-type="float" office:value="22.08" calcext:value-type="float">
            <text:p>22.08 </text:p>
          </table:table-cell>
          <table:table-cell table:style-name="ce40" office:value-type="float" office:value="28.62" calcext:value-type="float">
            <text:p>28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63.51" calcext:value-type="float">
            <text:p>163.51 </text:p>
          </table:table-cell>
          <table:table-cell table:style-name="ce40" office:value-type="float" office:value="-11.93" calcext:value-type="float">
            <text:p>-11.93 </text:p>
          </table:table-cell>
          <table:table-cell table:style-name="ce40" office:value-type="float" office:value="22.9" calcext:value-type="float">
            <text:p>22.90 </text:p>
          </table:table-cell>
          <table:table-cell table:style-name="ce40" office:value-type="float" office:value="37.18" calcext:value-type="float">
            <text:p>37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8.36" calcext:value-type="float">
            <text:p>158.36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0" office:value-type="float" office:value="21.27" calcext:value-type="float">
            <text:p>21.27 </text:p>
          </table:table-cell>
          <table:table-cell table:style-name="ce40" office:value-type="float" office:value="14.61" calcext:value-type="float">
            <text:p>14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-1.57" calcext:value-type="float">
            <text:p>-1.57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0" office:value-type="float" office:value="2.9" calcext:value-type="float">
            <text:p>2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74" calcext:value-type="float">
            <text:p>99.74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0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21" calcext:value-type="float">
            <text:p>99.21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0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1.55" calcext:value-type="float">
            <text:p>121.55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8.63" calcext:value-type="float">
            <text:p>8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0.14" calcext:value-type="float">
            <text:p>100.14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0" office:value-type="float" office:value="3.9" calcext:value-type="float">
            <text:p>3.90 </text:p>
          </table:table-cell>
          <table:table-cell table:style-name="ce40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21" calcext:value-type="float">
            <text:p>96.21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40" office:value-type="float" office:value="-0.75" calcext:value-type="float">
            <text:p>-0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0" office:value-type="float" office:value="-0.66" calcext:value-type="float">
            <text:p>-0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0" office:value-type="float" office:value="-1.21" calcext:value-type="float">
            <text:p>-1.21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0" office:value-type="float" office:value="2.84" calcext:value-type="float">
            <text:p>2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8" calcext:value-type="float">
            <text:p>108.00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40" office:value-type="float" office:value="4.47" calcext:value-type="float">
            <text:p>4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43.63" calcext:value-type="float">
            <text:p>143.63 </text:p>
          </table:table-cell>
          <table:table-cell table:style-name="ce40" office:value-type="float" office:value="-8.48" calcext:value-type="float">
            <text:p>-8.48 </text:p>
          </table:table-cell>
          <table:table-cell table:style-name="ce40" office:value-type="float" office:value="17.28" calcext:value-type="float">
            <text:p>17.28 </text:p>
          </table:table-cell>
          <table:table-cell table:style-name="ce40" office:value-type="float" office:value="23.68" calcext:value-type="float">
            <text:p>23.6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10.7" calcext:value-type="float">
            <text:p>110.70 </text:p>
          </table:table-cell>
          <table:table-cell table:style-name="ce42" office:value-type="float" office:value="-4.49" calcext:value-type="float">
            <text:p>-4.49 </text:p>
          </table:table-cell>
          <table:table-cell table:style-name="ce42" office:value-type="float" office:value="3.14" calcext:value-type="float">
            <text:p>3.14 </text:p>
          </table:table-cell>
          <table:table-cell table:style-name="ce42" office:value-type="float" office:value="7.8" calcext:value-type="float">
            <text:p>7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40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44" calcext:value-type="float">
            <text:p>96.44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3.44" calcext:value-type="float">
            <text:p>3.44 </text:p>
          </table:table-cell>
          <table:table-cell table:style-name="ce40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20.36" calcext:value-type="float">
            <text:p>120.36 </text:p>
          </table:table-cell>
          <table:table-cell table:style-name="ce40" office:value-type="float" office:value="-1.08" calcext:value-type="float">
            <text:p>-1.08 </text:p>
          </table:table-cell>
          <table:table-cell table:style-name="ce40" office:value-type="float" office:value="3.09" calcext:value-type="float">
            <text:p>3.09 </text:p>
          </table:table-cell>
          <table:table-cell table:style-name="ce40" office:value-type="float" office:value="7.82" calcext:value-type="float">
            <text:p>7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5.59" calcext:value-type="float">
            <text:p>105.5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0" office:value-type="float" office:value="3.93" calcext:value-type="float">
            <text:p>3.93 </text:p>
          </table:table-cell>
          <table:table-cell table:style-name="ce40" office:value-type="float" office:value="2.39" calcext:value-type="float">
            <text:p>2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6.61" calcext:value-type="float">
            <text:p>96.61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0" office:value-type="float" office:value="-0.94" calcext:value-type="float">
            <text:p>-0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1.47" calcext:value-type="float">
            <text:p>91.47 </text:p>
          </table:table-cell>
          <table:table-cell table:style-name="ce40" office:value-type="float" office:value="-0.65" calcext:value-type="float">
            <text:p>-0.65 </text:p>
          </table:table-cell>
          <table:table-cell table:style-name="ce40" office:value-type="float" office:value="-3.77" calcext:value-type="float">
            <text:p>-3.77 </text:p>
          </table:table-cell>
          <table:table-cell table:style-name="ce40" office:value-type="float" office:value="-4.07" calcext:value-type="float">
            <text:p>-4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0.14" calcext:value-type="float">
            <text:p>100.14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0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37" calcext:value-type="float">
            <text:p>97.37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40" office:value-type="float" office:value="0.6" calcext:value-type="float">
            <text:p>0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4" calcext:value-type="float">
            <text:p>98.40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0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0.71" calcext:value-type="float">
            <text:p>100.71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4.16" calcext:value-type="float">
            <text:p>4.16 </text:p>
          </table:table-cell>
          <table:table-cell table:style-name="ce40" office:value-type="float" office:value="1.21" calcext:value-type="float">
            <text:p>1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0.68" calcext:value-type="float">
            <text:p>100.68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40" office:value-type="float" office:value="1.66" calcext:value-type="float">
            <text:p>1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40" office:value-type="float" office:value="3.25" calcext:value-type="float">
            <text:p>3.25 </text:p>
          </table:table-cell>
          <table:table-cell table:style-name="ce40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41.94" calcext:value-type="float">
            <text:p>141.94 </text:p>
          </table:table-cell>
          <table:table-cell table:style-name="ce40" office:value-type="float" office:value="-6.65" calcext:value-type="float">
            <text:p>-6.65 </text:p>
          </table:table-cell>
          <table:table-cell table:style-name="ce40" office:value-type="float" office:value="16.06" calcext:value-type="float">
            <text:p>16.06 </text:p>
          </table:table-cell>
          <table:table-cell table:style-name="ce40" office:value-type="float" office:value="20.58" calcext:value-type="float">
            <text:p>20.5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0" office:value-type="float" office:value="-2.16" calcext:value-type="float">
            <text:p>-2.16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40" office:value-type="float" office:value="4.6" calcext:value-type="float">
            <text:p>4.6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0" office:value-type="float" office:value="1.1" calcext:value-type="float">
            <text:p>1.1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6.26" calcext:value-type="float">
            <text:p>96.26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0" office:value-type="float" office:value="-0.03" calcext:value-type="float">
            <text:p>-0.0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0.86" calcext:value-type="float">
            <text:p>100.86 </text:p>
          </table:table-cell>
          <table:table-cell table:style-name="ce40" office:value-type="float" office:value="-1.57" calcext:value-type="float">
            <text:p>-1.57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0" office:value-type="float" office:value="1.53" calcext:value-type="float">
            <text:p>1.5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8.08" calcext:value-type="float">
            <text:p>108.08 </text:p>
          </table:table-cell>
          <table:table-cell table:style-name="ce40" office:value-type="float" office:value="-2.47" calcext:value-type="float">
            <text:p>-2.47 </text:p>
          </table:table-cell>
          <table:table-cell table:style-name="ce40" office:value-type="float" office:value="3.84" calcext:value-type="float">
            <text:p>3.84 </text:p>
          </table:table-cell>
          <table:table-cell table:style-name="ce40" office:value-type="float" office:value="5.38" calcext:value-type="float">
            <text:p>5.3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3.78" calcext:value-type="float">
            <text:p>103.78 </text:p>
          </table:table-cell>
          <table:table-cell table:style-name="ce40" office:value-type="float" office:value="-1.53" calcext:value-type="float">
            <text:p>-1.53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0" office:value-type="float" office:value="2.74" calcext:value-type="float">
            <text:p>2.74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8-12-05T14:03:18</dc:date>
    <meta:print-date>2018-12-01T18:22:16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