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90.95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padding="0.71mm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19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1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an.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7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74" calcext:value-type="float">
            <text:p>98.74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5.2" calcext:value-type="float">
            <text:p>105.20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7.22" calcext:value-type="float">
            <text:p>97.22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24.65" calcext:value-type="float">
            <text:p>124.65 </text:p>
          </table:table-cell>
          <table:table-cell table:style-name="ce23" office:value-type="float" office:value="-5.92" calcext:value-type="float">
            <text:p>-5.92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3.4" calcext:value-type="float">
            <text:p>103.40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-4.05" calcext:value-type="float">
            <text:p>-4.0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5.52" calcext:value-type="float">
            <text:p>105.52 </text:p>
          </table:table-cell>
          <table:table-cell table:style-name="ce23" office:value-type="float" office:value="-1.59" calcext:value-type="float">
            <text:p>-1.59 </text:p>
          </table:table-cell>
          <table:table-cell table:style-name="ce23" office:value-type="float" office:value="-1.82" calcext:value-type="float">
            <text:p>-1.82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4.48" calcext:value-type="float">
            <text:p>104.48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4.36" calcext:value-type="float">
            <text:p>4.36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7.98" calcext:value-type="float">
            <text:p>97.98 </text:p>
          </table:table-cell>
          <table:table-cell table:style-name="ce24" office:value-type="float" office:value="1.11" calcext:value-type="float">
            <text:p>1.11 </text:p>
          </table:table-cell>
          <table:table-cell table:style-name="ce24" office:value-type="float" office:value="5.17" calcext:value-type="float">
            <text:p>5.17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9.43" calcext:value-type="float">
            <text:p>109.43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4.8" calcext:value-type="float">
            <text:p>94.80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7.46" calcext:value-type="float">
            <text:p>97.46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2.4" calcext:value-type="float">
            <text:p>92.40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7.98" calcext:value-type="float">
            <text:p>97.9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3.33" calcext:value-type="float">
            <text:p>103.33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-3.91" calcext:value-type="float">
            <text:p>-3.91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0.03" calcext:value-type="float">
            <text:p>110.03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2.69" calcext:value-type="float">
            <text:p>-2.6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76" calcext:value-type="float">
            <text:p>101.7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0.27" calcext:value-type="float">
            <text:p>130.27 </text:p>
          </table:table-cell>
          <table:table-cell table:style-name="ce23" office:value-type="float" office:value="-5.96" calcext:value-type="float">
            <text:p>-5.96 </text:p>
          </table:table-cell>
          <table:table-cell table:style-name="ce23" office:value-type="float" office:value="-10.02" calcext:value-type="float">
            <text:p>-10.02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8.19" calcext:value-type="float">
            <text:p>108.19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8.4" calcext:value-type="float">
            <text:p>-8.40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0.4" calcext:value-type="float">
            <text:p>110.40 </text:p>
          </table:table-cell>
          <table:table-cell table:style-name="ce23" office:value-type="float" office:value="-1.63" calcext:value-type="float">
            <text:p>-1.63 </text:p>
          </table:table-cell>
          <table:table-cell table:style-name="ce23" office:value-type="float" office:value="-6.28" calcext:value-type="float">
            <text:p>-6.28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9.35" calcext:value-type="float">
            <text:p>109.35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3.99" calcext:value-type="float">
            <text:p>103.99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2.53" calcext:value-type="float">
            <text:p>102.53 </text:p>
          </table:table-cell>
          <table:table-cell table:style-name="ce24" office:value-type="float" office:value="1.08" calcext:value-type="float">
            <text:p>1.08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4.5" calcext:value-type="float">
            <text:p>114.50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9.22" calcext:value-type="float">
            <text:p>99.22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-3.74" calcext:value-type="float">
            <text:p>-3.74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" calcext:value-type="float">
            <text:p>102.00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6.71" calcext:value-type="float">
            <text:p>96.7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4.19" calcext:value-type="float">
            <text:p>-4.19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4"/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55" calcext:value-type="float">
            <text:p>102.55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30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style-name="ce31" table:number-columns-repeated="4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葉瑞鈴</dc:creator>
    <dc:date>2019-02-11T10:33:41</dc:date>
    <meta:print-date>2018-02-02T17:23:16</meta:print-date>
    <meta:document-statistic meta:table-count="1" meta:cell-count="181" meta:object-count="0"/>
    <meta:generator>NDC_ODF_Application_Tools/1.0.3$Windows_X86_64 LibreOffice_project/8ad3e16aadc5e73175a2d44b1abec8638aa18880</meta:generator>
  </office:meta>
</office:document-meta>
</file>