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5.3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7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padding="0.71mm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19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14"/>
          <table:table-cell table:style-name="ce20" office:value-type="string" calcext:value-type="string">
            <text:p>Weight</text:p>
            <text:p>(‰) </text:p>
          </table:table-cell>
          <table:table-cell table:style-name="ce24" office:value-type="string" calcext:value-type="string">
            <text:p>Index of   Jan.  2019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5.97" calcext:value-type="float">
            <text:p>105.9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2.3" calcext:value-type="float">
            <text:p>2.3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8.1" calcext:value-type="float">
            <text:p>108.10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4.25" calcext:value-type="float">
            <text:p>4.25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4.91" calcext:value-type="float">
            <text:p>94.91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3.65" calcext:value-type="float">
            <text:p>3.65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6.62" calcext:value-type="float">
            <text:p>96.62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5.58" calcext:value-type="float">
            <text:p>145.5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4.12" calcext:value-type="float">
            <text:p>4.1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7.62" calcext:value-type="float">
            <text:p>97.6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5.21" calcext:value-type="float">
            <text:p>-5.21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3.11" calcext:value-type="float">
            <text:p>103.11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5.13" calcext:value-type="float">
            <text:p>5.13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42" calcext:value-type="float">
            <text:p>97.42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2.85" calcext:value-type="float">
            <text:p>102.85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7.84" calcext:value-type="float">
            <text:p>107.84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0.7" calcext:value-type="float">
            <text:p>100.7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5.4" calcext:value-type="float">
            <text:p>5.40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7.72" calcext:value-type="float">
            <text:p>107.72 </text:p>
          </table:table-cell>
          <table:table-cell table:style-name="ce22" office:value-type="float" office:value="-1.3" calcext:value-type="float">
            <text:p>-1.30 </text:p>
          </table:table-cell>
          <table:table-cell table:style-name="ce22" office:value-type="float" office:value="-3.33" calcext:value-type="float">
            <text:p>-3.33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6.39" calcext:value-type="float">
            <text:p>96.39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4.04" calcext:value-type="float">
            <text:p>4.04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4"/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58" calcext:value-type="float">
            <text:p>96.5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7.28" calcext:value-type="float">
            <text:p>97.28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4"/>
          <table:table-cell table:style-name="ce27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8.28" calcext:value-type="float">
            <text:p>98.2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0.84" calcext:value-type="float">
            <text:p>110.8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3.05" calcext:value-type="float">
            <text:p>113.05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9.3" calcext:value-type="float">
            <text:p>99.3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1.08" calcext:value-type="float">
            <text:p>101.08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2.09" calcext:value-type="float">
            <text:p>152.09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9.52" calcext:value-type="float">
            <text:p>-9.5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7.86" calcext:value-type="float">
            <text:p>107.86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-4.66" calcext:value-type="float">
            <text:p>-4.66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2.85" calcext:value-type="float">
            <text:p>112.85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5.36" calcext:value-type="float">
            <text:p>105.3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4.43" calcext:value-type="float">
            <text:p>94.4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2.64" calcext:value-type="float">
            <text:p>112.64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-7.72" calcext:value-type="float">
            <text:p>-7.72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86" calcext:value-type="float">
            <text:p>100.8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4"/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05" calcext:value-type="float">
            <text:p>101.0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4"/>
          <table:table-cell table:style-name="ce27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82" calcext:value-type="float">
            <text:p>102.8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number-columns-repeated="101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19-02-11T11:01:55</dc:date>
    <meta:print-date>2019-02-11T11:00:47</meta:print-date>
    <meta:document-statistic meta:table-count="1" meta:cell-count="217" meta:object-count="0"/>
    <meta:generator>NDC_ODF_Application_Tools/1.0.3$Windows_X86_64 LibreOffice_project/8ad3e16aadc5e73175a2d44b1abec8638aa18880</meta:generator>
  </office:meta>
</office:document-meta>
</file>