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20.99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19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24"/>
          <table:table-cell table:style-name="ce33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an.  2019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2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39" office:value-type="float" office:value="102.78" calcext:value-type="float">
            <text:p>102.78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80.38" calcext:value-type="float">
            <text:p>280.38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0.85" calcext:value-type="float">
            <text:p>-0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19.2" calcext:value-type="float">
            <text:p>319.20 </text:p>
          </table:table-cell>
          <table:table-cell table:style-name="ce40" office:value-type="float" office:value="105.97" calcext:value-type="float">
            <text:p>105.9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2.3" calcext:value-type="float">
            <text:p>2.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400.42" calcext:value-type="float">
            <text:p>400.42 </text:p>
          </table:table-cell>
          <table:table-cell table:style-name="ce40" office:value-type="float" office:value="98.74" calcext:value-type="float">
            <text:p>98.74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0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5" office:value-type="float" office:value="31.65" calcext:value-type="float">
            <text:p>31.65 </text:p>
          </table:table-cell>
          <table:table-cell table:style-name="ce40" office:value-type="float" office:value="89.32" calcext:value-type="float">
            <text:p>89.32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0" office:value-type="float" office:value="-1.86" calcext:value-type="float">
            <text:p>-1.86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8.14" calcext:value-type="float">
            <text:p>18.14 </text:p>
          </table:table-cell>
          <table:table-cell table:style-name="ce40" office:value-type="float" office:value="80.4" calcext:value-type="float">
            <text:p>80.40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0" office:value-type="float" office:value="-1.65" calcext:value-type="float">
            <text:p>-1.65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5" office:value-type="float" office:value="8.1" calcext:value-type="float">
            <text:p>8.10 </text:p>
          </table:table-cell>
          <table:table-cell table:style-name="ce40" office:value-type="float" office:value="96.67" calcext:value-type="float">
            <text:p>96.67 </text:p>
          </table:table-cell>
          <table:table-cell table:style-name="ce40" office:value-type="float" office:value="-2.64" calcext:value-type="float">
            <text:p>-2.64 </text:p>
          </table:table-cell>
          <table:table-cell table:style-name="ce40" office:value-type="float" office:value="-2.8" calcext:value-type="float">
            <text:p>-2.8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0" office:value-type="float" office:value="108.31" calcext:value-type="float">
            <text:p>108.31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5.17" calcext:value-type="float">
            <text:p>5.17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0" office:value-type="float" office:value="-3.62" calcext:value-type="float">
            <text:p>-3.62 </text:p>
          </table:table-cell>
          <table:table-cell table:style-name="ce40" office:value-type="float" office:value="-1.19" calcext:value-type="float">
            <text:p>-1.1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9"/>
          <table:table-cell table:style-name="ce35" office:value-type="float" office:value="38.62" calcext:value-type="float">
            <text:p>38.62 </text:p>
          </table:table-cell>
          <table:table-cell table:style-name="ce40" office:value-type="float" office:value="151.27" calcext:value-type="float">
            <text:p>151.27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0" office:value-type="float" office:value="8.07" calcext:value-type="float">
            <text:p>8.0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26.23" calcext:value-type="float">
            <text:p>26.23 </text:p>
          </table:table-cell>
          <table:table-cell table:style-name="ce40" office:value-type="float" office:value="151.41" calcext:value-type="float">
            <text:p>151.41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5.99" calcext:value-type="float">
            <text:p>5.9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)Quarrying Products &amp; Other Mining Products</text:p>
          </table:table-cell>
          <table:table-cell table:style-name="ce35" office:value-type="float" office:value="12.39" calcext:value-type="float">
            <text:p>12.39 </text:p>
          </table:table-cell>
          <table:table-cell table:style-name="ce40" office:value-type="float" office:value="152.57" calcext:value-type="float">
            <text:p>152.5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0" office:value-type="float" office:value="12.71" calcext:value-type="float">
            <text:p>12.7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98.77" calcext:value-type="float">
            <text:p>898.77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0.3" calcext:value-type="float">
            <text:p>0.3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5" office:value-type="float" office:value="27.93" calcext:value-type="float">
            <text:p>27.93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5" office:value-type="float" office:value="7.02" calcext:value-type="float">
            <text:p>7.02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1.8" calcext:value-type="float">
            <text:p>1.8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5" office:value-type="float" office:value="3.1" calcext:value-type="float">
            <text:p>3.10 </text:p>
          </table:table-cell>
          <table:table-cell table:style-name="ce40" office:value-type="float" office:value="121.54" calcext:value-type="float">
            <text:p>121.54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0.4" calcext:value-type="float">
            <text:p>0.4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8.51" calcext:value-type="float">
            <text:p>18.51 </text:p>
          </table:table-cell>
          <table:table-cell table:style-name="ce40" office:value-type="float" office:value="99.69" calcext:value-type="float">
            <text:p>99.69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40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0" office:value-type="float" office:value="96.05" calcext:value-type="float">
            <text:p>96.05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3.5" calcext:value-type="float">
            <text:p>3.5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0" office:value-type="float" office:value="99.39" calcext:value-type="float">
            <text:p>99.3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1.99" calcext:value-type="float">
            <text:p>1.9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4.09" calcext:value-type="float">
            <text:p>4.0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0" office:value-type="float" office:value="3.48" calcext:value-type="float">
            <text:p>3.4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5" office:value-type="float" office:value="44.04" calcext:value-type="float">
            <text:p>44.04 </text:p>
          </table:table-cell>
          <table:table-cell table:style-name="ce40" office:value-type="float" office:value="121.23" calcext:value-type="float">
            <text:p>121.23 </text:p>
          </table:table-cell>
          <table:table-cell table:style-name="ce40" office:value-type="float" office:value="-4.1" calcext:value-type="float">
            <text:p>-4.10 </text:p>
          </table:table-cell>
          <table:table-cell table:style-name="ce40" office:value-type="float" office:value="-6.31" calcext:value-type="float">
            <text:p>-6.31 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22"/>
          <table:table-cell table:style-name="ce31" office:value-type="string" calcext:value-type="string">
            <text:p>(10)Chemical Material, Other Chemical</text:p>
            <text:p>       Products and Pharmaceuticals</text:p>
          </table:table-cell>
          <table:table-cell table:style-name="ce35" office:value-type="float" office:value="127.31" calcext:value-type="float">
            <text:p>127.31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40" office:value-type="float" office:value="-5.33" calcext:value-type="float">
            <text:p>-5.3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1)Rubber &amp; Plastic Products</text:p>
          </table:table-cell>
          <table:table-cell table:style-name="ce35" office:value-type="float" office:value="24.49" calcext:value-type="float">
            <text:p>24.49 </text:p>
          </table:table-cell>
          <table:table-cell table:style-name="ce40" office:value-type="float" office:value="100.14" calcext:value-type="float">
            <text:p>100.1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0" office:value-type="float" office:value="3.84" calcext:value-type="float">
            <text:p>3.8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6.58" calcext:value-type="float">
            <text:p>16.58 </text:p>
          </table:table-cell>
          <table:table-cell table:style-name="ce40" office:value-type="float" office:value="97.96" calcext:value-type="float">
            <text:p>97.96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0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39" calcext:value-type="float">
            <text:p>57.39 </text:p>
          </table:table-cell>
          <table:table-cell table:style-name="ce40" office:value-type="float" office:value="117.15" calcext:value-type="float">
            <text:p>117.15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0" office:value-type="float" office:value="-0.64" calcext:value-type="float">
            <text:p>-0.6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9.99" calcext:value-type="float">
            <text:p>39.99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5)Electronic Parts &amp; Components</text:p>
          </table:table-cell>
          <table:table-cell table:style-name="ce35" office:value-type="float" office:value="275.17" calcext:value-type="float">
            <text:p>275.17 </text:p>
          </table:table-cell>
          <table:table-cell table:style-name="ce40" office:value-type="float" office:value="96.26" calcext:value-type="float">
            <text:p>96.26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6)Computer, Electronic &amp; Optical Products</text:p>
          </table:table-cell>
          <table:table-cell table:style-name="ce35" office:value-type="float" office:value="70.44" calcext:value-type="float">
            <text:p>70.44 </text:p>
          </table:table-cell>
          <table:table-cell table:style-name="ce40" office:value-type="float" office:value="91.14" calcext:value-type="float">
            <text:p>91.14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-2.17" calcext:value-type="float">
            <text:p>-2.1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8.87" calcext:value-type="float">
            <text:p>28.87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2.22" calcext:value-type="float">
            <text:p>2.2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8)Machinery &amp; Equipment</text:p>
          </table:table-cell>
          <table:table-cell table:style-name="ce35" office:value-type="float" office:value="73.89" calcext:value-type="float">
            <text:p>73.89 </text:p>
          </table:table-cell>
          <table:table-cell table:style-name="ce40" office:value-type="float" office:value="98.21" calcext:value-type="float">
            <text:p>98.21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0" office:value-type="float" office:value="4.02" calcext:value-type="float">
            <text:p>4.0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9)Transport Equipment &amp; Parts</text:p>
          </table:table-cell>
          <table:table-cell table:style-name="ce35" office:value-type="float" office:value="43.66" calcext:value-type="float">
            <text:p>43.66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0)Furniture &amp; Fixtures</text:p>
          </table:table-cell>
          <table:table-cell table:style-name="ce35" office:value-type="float" office:value="5.23" calcext:value-type="float">
            <text:p>5.23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5.27" calcext:value-type="float">
            <text:p>5.2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36" calcext:value-type="float">
            <text:p>9.36 </text:p>
          </table:table-cell>
          <table:table-cell table:style-name="ce40" office:value-type="float" office:value="100.43" calcext:value-type="float">
            <text:p>100.43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30"/>
          <table:table-cell table:style-name="ce35" office:value-type="float" office:value="30.96" calcext:value-type="float">
            <text:p>30.96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55.48" calcext:value-type="float">
            <text:p>55.48 </text:p>
          </table:table-cell>
          <table:table-cell table:style-name="ce40" office:value-type="float" office:value="134.16" calcext:value-type="float">
            <text:p>134.16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0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76.97" calcext:value-type="float">
            <text:p>376.97 </text:p>
          </table:table-cell>
          <table:table-cell table:style-name="ce40" office:value-type="float" office:value="103.6" calcext:value-type="float">
            <text:p>103.60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0" office:value-type="float" office:value="-0.25" calcext:value-type="float">
            <text:p>-0.25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7.13" calcext:value-type="float">
            <text:p>167.13 </text:p>
          </table:table-cell>
          <table:table-cell table:style-name="ce40" office:value-type="float" office:value="99.14" calcext:value-type="float">
            <text:p>99.14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0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5" office:value-type="float" office:value="58.61" calcext:value-type="float">
            <text:p>58.61 </text:p>
          </table:table-cell>
          <table:table-cell table:style-name="ce40" office:value-type="float" office:value="97.25" calcext:value-type="float">
            <text:p>97.25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5" office:value-type="float" office:value="108.52" calcext:value-type="float">
            <text:p>108.52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0.4" calcext:value-type="float">
            <text:p>0.40 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9.58" calcext:value-type="float">
            <text:p>599.58 </text:p>
          </table:table-cell>
          <table:table-cell table:style-name="ce40" office:value-type="float" office:value="105.35" calcext:value-type="float">
            <text:p>105.35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0.8" calcext:value-type="float">
            <text:p>0.80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2"/>
          <table:table-cell table:style-name="ce35" office:value-type="float" office:value="680.81" calcext:value-type="float">
            <text:p>680.81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0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1017"/>
        </table:table-row>
        <table:table-row table:style-name="ro7">
          <table:table-cell table:number-columns-repeated="3"/>
          <table:table-cell table:style-name="ce37"/>
          <table:table-cell table:number-columns-repeated="1020"/>
        </table:table-row>
        <table:table-row table:style-name="ro3" table:number-rows-repeated="44">
          <table:table-cell table:number-columns-repeated="3"/>
          <table:table-cell table:style-name="ce37"/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2-11T11:09:44</dc:date>
    <meta:print-date>2019-02-11T11:02:15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