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3mm" fo:break-before="auto" style:use-optimal-row-height="false"/>
    </style:style>
    <style:style style:name="ro4" style:family="table-row">
      <style:table-row-properties style:row-height="23.4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Feb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6.37" calcext:value-type="float">
            <text:p>106.37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2.5" calcext:value-type="float">
            <text:p>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7.51" calcext:value-type="float">
            <text:p>107.51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4.32" calcext:value-type="float">
            <text:p>94.32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2.63" calcext:value-type="float">
            <text:p>2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1.96" calcext:value-type="float">
            <text:p>1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9.2" calcext:value-type="float">
            <text:p>149.2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8.26" calcext:value-type="float">
            <text:p>8.26 </text:p>
          </table:table-cell>
          <table:table-cell table:style-name="ce22" office:value-type="float" office:value="6.56" calcext:value-type="float">
            <text:p>6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47" calcext:value-type="float">
            <text:p>97.47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22" office:value-type="float" office:value="-5.84" calcext:value-type="float">
            <text:p>-5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83" calcext:value-type="float">
            <text:p>102.83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19" calcext:value-type="float">
            <text:p>4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31" calcext:value-type="float">
            <text:p>97.3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1" calcext:value-type="float">
            <text:p>-0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2.45" calcext:value-type="float">
            <text:p>102.45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22" office:value-type="float" office:value="4.83" calcext:value-type="float">
            <text:p>4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6.4" calcext:value-type="float">
            <text:p>106.40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4.3" calcext:value-type="float">
            <text:p>4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0.78" calcext:value-type="float">
            <text:p>100.7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5.23" calcext:value-type="float">
            <text:p>5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9.66" calcext:value-type="float">
            <text:p>89.6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8.31" calcext:value-type="float">
            <text:p>108.31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-3.53" calcext:value-type="float">
            <text:p>-3.53 </text:p>
          </table:table-cell>
          <table:table-cell table:style-name="ce22" office:value-type="float" office:value="-3.73" calcext:value-type="float">
            <text:p>-3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6.03" calcext:value-type="float">
            <text:p>96.0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3.78" calcext:value-type="float">
            <text:p>3.7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69" calcext:value-type="float">
            <text:p>96.6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74" calcext:value-type="float">
            <text:p>96.74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2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2.7" calcext:value-type="float">
            <text:p>2.7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2.44" calcext:value-type="float">
            <text:p>-2.44 </text:p>
          </table:table-cell>
          <table:table-cell table:style-name="ce22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2.5" calcext:value-type="float">
            <text:p>112.50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-2.24" calcext:value-type="float">
            <text:p>-2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1" calcext:value-type="float">
            <text:p>102.1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3.65" calcext:value-type="float">
            <text:p>-3.65 </text:p>
          </table:table-cell>
          <table:table-cell table:style-name="ce22" office:value-type="float" office:value="-2.89" calcext:value-type="float">
            <text:p>-2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5.97" calcext:value-type="float">
            <text:p>155.97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1.5" calcext:value-type="float">
            <text:p>1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2.04" calcext:value-type="float">
            <text:p>102.0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10.49" calcext:value-type="float">
            <text:p>-10.49 </text:p>
          </table:table-cell>
          <table:table-cell table:style-name="ce22" office:value-type="float" office:value="-10.32" calcext:value-type="float">
            <text:p>-1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7.63" calcext:value-type="float">
            <text:p>107.6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0.76" calcext:value-type="float">
            <text:p>-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85" calcext:value-type="float">
            <text:p>101.8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4.96" calcext:value-type="float">
            <text:p>-4.96 </text:p>
          </table:table-cell>
          <table:table-cell table:style-name="ce22" office:value-type="float" office:value="-4.77" calcext:value-type="float">
            <text:p>-4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5" calcext:value-type="float">
            <text:p>-0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1.41" calcext:value-type="float">
            <text:p>111.41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0.66" calcext:value-type="float">
            <text:p>-0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3.83" calcext:value-type="float">
            <text:p>93.83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-4.59" calcext:value-type="float">
            <text:p>-4.59 </text:p>
          </table:table-cell>
          <table:table-cell table:style-name="ce22" office:value-type="float" office:value="-3.48" calcext:value-type="float">
            <text:p>-3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3.33" calcext:value-type="float">
            <text:p>113.33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-8.32" calcext:value-type="float">
            <text:p>-8.32 </text:p>
          </table:table-cell>
          <table:table-cell table:style-name="ce22" office:value-type="float" office:value="-8.31" calcext:value-type="float">
            <text:p>-8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55" calcext:value-type="float">
            <text:p>100.5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23" calcext:value-type="float">
            <text:p>101.2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3.97" calcext:value-type="float">
            <text:p>-3.97 </text:p>
          </table:table-cell>
          <table:table-cell table:style-name="ce22" office:value-type="float" office:value="-3.42" calcext:value-type="float">
            <text:p>-3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71" calcext:value-type="float">
            <text:p>102.7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3-06T14:29:15</dc:date>
    <meta:print-date>2019-03-06T14:24:39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