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March  2019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9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45" calcext:value-type="float">
            <text:p>98.45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77" calcext:value-type="float">
            <text:p>105.77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6.54" calcext:value-type="float">
            <text:p>96.5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4.95" calcext:value-type="float">
            <text:p>4.95 </text:p>
          </table:table-cell>
          <table:table-cell table:style-name="ce23" office:value-type="float" office:value="5.17" calcext:value-type="float">
            <text:p>5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7.19" calcext:value-type="float">
            <text:p>137.19 </text:p>
          </table:table-cell>
          <table:table-cell table:style-name="ce23" office:value-type="float" office:value="6.43" calcext:value-type="float">
            <text:p>6.43 </text:p>
          </table:table-cell>
          <table:table-cell table:style-name="ce23" office:value-type="float" office:value="6.71" calcext:value-type="float">
            <text:p>6.71 </text:p>
          </table:table-cell>
          <table:table-cell table:style-name="ce23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4.5" calcext:value-type="float">
            <text:p>104.50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3.04" calcext:value-type="float">
            <text:p>-3.04 </text:p>
          </table:table-cell>
          <table:table-cell table:style-name="ce23" office:value-type="float" office:value="-4.02" calcext:value-type="float">
            <text:p>-4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6.86" calcext:value-type="float">
            <text:p>106.86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-1.95" calcext:value-type="float">
            <text:p>-1.95 </text:p>
          </table:table-cell>
          <table:table-cell table:style-name="ce23" office:value-type="float" office:value="-2.05" calcext:value-type="float">
            <text:p>-2.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85" calcext:value-type="float">
            <text:p>103.85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9.53" calcext:value-type="float">
            <text:p>99.53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3.7" calcext:value-type="float">
            <text:p>3.70 </text:p>
          </table:table-cell>
          <table:table-cell table:style-name="ce23" office:value-type="float" office:value="4.15" calcext:value-type="float">
            <text:p>4.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6.08" calcext:value-type="float">
            <text:p>96.08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1.84" calcext:value-type="float">
            <text:p>1.84 </text:p>
          </table:table-cell>
          <table:table-cell table:style-name="ce24" office:value-type="float" office:value="3.04" calcext:value-type="float">
            <text:p>3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8.18" calcext:value-type="float">
            <text:p>108.18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3.39" calcext:value-type="float">
            <text:p>3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1" calcext:value-type="float">
            <text:p>-0.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6.83" calcext:value-type="float">
            <text:p>96.8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3.03" calcext:value-type="float">
            <text:p>3.03 </text:p>
          </table:table-cell>
          <table:table-cell table:style-name="ce23" office:value-type="float" office:value="2.82" calcext:value-type="float">
            <text:p>2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82" calcext:value-type="float">
            <text:p>91.8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0.56" calcext:value-type="float">
            <text:p>0.56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8.13" calcext:value-type="float">
            <text:p>98.1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5.79" calcext:value-type="float">
            <text:p>5.79 </text:p>
          </table:table-cell>
          <table:table-cell table:style-name="ce23" office:value-type="float" office:value="5.52" calcext:value-type="float">
            <text:p>5.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2.96" calcext:value-type="float">
            <text:p>102.96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-4.55" calcext:value-type="float">
            <text:p>-4.55 </text:p>
          </table:table-cell>
          <table:table-cell table:style-name="ce23" office:value-type="float" office:value="-4.66" calcext:value-type="float">
            <text:p>-4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0.56" calcext:value-type="float">
            <text:p>110.56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5.44" calcext:value-type="float">
            <text:p>-5.44 </text:p>
          </table:table-cell>
          <table:table-cell table:style-name="ce23" office:value-type="float" office:value="-4.52" calcext:value-type="float">
            <text:p>-4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0.97" calcext:value-type="float">
            <text:p>100.9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0.03" calcext:value-type="float">
            <text:p>-0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3.29" calcext:value-type="float">
            <text:p>143.29 </text:p>
          </table:table-cell>
          <table:table-cell table:style-name="ce23" office:value-type="float" office:value="6.3" calcext:value-type="float">
            <text:p>6.30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-4.59" calcext:value-type="float">
            <text:p>-4.5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9.26" calcext:value-type="float">
            <text:p>109.2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8.77" calcext:value-type="float">
            <text:p>-8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11.73" calcext:value-type="float">
            <text:p>111.7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23" office:value-type="float" office:value="-6.9" calcext:value-type="float">
            <text:p>-6.9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8.63" calcext:value-type="float">
            <text:p>108.63 </text:p>
          </table:table-cell>
          <table:table-cell table:style-name="ce23" office:value-type="float" office:value="-0.93" calcext:value-type="float">
            <text:p>-0.93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-3.01" calcext:value-type="float">
            <text:p>-3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4.09" calcext:value-type="float">
            <text:p>104.09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-1.01" calcext:value-type="float">
            <text:p>-1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0.47" calcext:value-type="float">
            <text:p>100.47 </text:p>
          </table:table-cell>
          <table:table-cell table:style-name="ce24" office:value-type="float" office:value="-0.49" calcext:value-type="float">
            <text:p>-0.49 </text:p>
          </table:table-cell>
          <table:table-cell table:style-name="ce24" office:value-type="float" office:value="-3.61" calcext:value-type="float">
            <text:p>-3.61 </text:p>
          </table:table-cell>
          <table:table-cell table:style-name="ce24" office:value-type="float" office:value="-2.06" calcext:value-type="float">
            <text:p>-2.0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3.11" calcext:value-type="float">
            <text:p>113.11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2.54" calcext:value-type="float">
            <text:p>-2.54 </text:p>
          </table:table-cell>
          <table:table-cell table:style-name="ce23" office:value-type="float" office:value="-1.73" calcext:value-type="float">
            <text:p>-1.7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7.68" calcext:value-type="float">
            <text:p>97.6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5.13" calcext:value-type="float">
            <text:p>-5.13 </text:p>
          </table:table-cell>
          <table:table-cell table:style-name="ce23" office:value-type="float" office:value="-5.04" calcext:value-type="float">
            <text:p>-5.0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1.28" calcext:value-type="float">
            <text:p>101.28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2.47" calcext:value-type="float">
            <text:p>-2.47 </text:p>
          </table:table-cell>
          <table:table-cell table:style-name="ce23" office:value-type="float" office:value="-2.27" calcext:value-type="float">
            <text:p>-2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6.04" calcext:value-type="float">
            <text:p>96.04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4.62" calcext:value-type="float">
            <text:p>-4.62 </text:p>
          </table:table-cell>
          <table:table-cell table:style-name="ce23" office:value-type="float" office:value="-4.42" calcext:value-type="float">
            <text:p>-4.4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64" calcext:value-type="float">
            <text:p>102.64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葉瑞鈴</dc:creator>
    <dc:date>2019-04-03T14:52:23</dc:date>
    <meta:print-date>2019-04-02T20:15:00</meta:print-date>
    <meta:document-statistic meta:table-count="1" meta:cell-count="210" meta:object-count="0"/>
    <meta:generator>NDC_ODF_Application_Tools/1.0.3$Windows_X86_64 LibreOffice_project/8ad3e16aadc5e73175a2d44b1abec8638aa18880</meta:generator>
  </office:meta>
</office:document-meta>
</file>