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6.83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4.1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0.28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rch 2019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March  2019</text:p>
            <text:p>(2016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Three Months of 2019 Compared with the <text:s/>Same Period of Previous Year (%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06.43" calcext:value-type="float">
            <text:p>106.43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22" office:value-type="float" office:value="2.27" calcext:value-type="float">
            <text:p>2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07.88" calcext:value-type="float">
            <text:p>107.88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4.34" calcext:value-type="float">
            <text:p>4.34 </text:p>
          </table:table-cell>
          <table:table-cell table:style-name="ce22" office:value-type="float" office:value="4.3" calcext:value-type="float">
            <text:p>4.3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4.05" calcext:value-type="float">
            <text:p>94.05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1.77" calcext:value-type="float">
            <text:p>1.7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97.61" calcext:value-type="float">
            <text:p>97.6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2" office:value-type="float" office:value="1.78" calcext:value-type="float">
            <text:p>1.7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49.77" calcext:value-type="float">
            <text:p>149.77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7.69" calcext:value-type="float">
            <text:p>7.69 </text:p>
          </table:table-cell>
          <table:table-cell table:style-name="ce22" office:value-type="float" office:value="6.12" calcext:value-type="float">
            <text:p>6.1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97.51" calcext:value-type="float">
            <text:p>97.5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5.39" calcext:value-type="float">
            <text:p>-5.39 </text:p>
          </table:table-cell>
          <table:table-cell table:style-name="ce22" office:value-type="float" office:value="-5.86" calcext:value-type="float">
            <text:p>-5.8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2.58" calcext:value-type="float">
            <text:p>102.58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3.63" calcext:value-type="float">
            <text:p>3.6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97.44" calcext:value-type="float">
            <text:p>97.4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1" calcext:value-type="float">
            <text:p>0.0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0.91" calcext:value-type="float">
            <text:p>100.91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2" office:value-type="float" office:value="4.09" calcext:value-type="float">
            <text:p>4.0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06.03" calcext:value-type="float">
            <text:p>106.0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22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1.11" calcext:value-type="float">
            <text:p>101.11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4.81" calcext:value-type="float">
            <text:p>4.81 </text:p>
          </table:table-cell>
          <table:table-cell table:style-name="ce22" office:value-type="float" office:value="5.07" calcext:value-type="float">
            <text:p>5.0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89.35" calcext:value-type="float">
            <text:p>89.3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0.55" calcext:value-type="float">
            <text:p>0.5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09.62" calcext:value-type="float">
            <text:p>109.62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-2.11" calcext:value-type="float">
            <text:p>-2.11 </text:p>
          </table:table-cell>
          <table:table-cell table:style-name="ce22" office:value-type="float" office:value="-3.34" calcext:value-type="float">
            <text:p>-3.3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95.77" calcext:value-type="float">
            <text:p>95.77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3.22" calcext:value-type="float">
            <text:p>3.22 </text:p>
          </table:table-cell>
          <table:table-cell table:style-name="ce22" office:value-type="float" office:value="3.51" calcext:value-type="float">
            <text:p>3.51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96.72" calcext:value-type="float">
            <text:p>96.7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1.23" calcext:value-type="float">
            <text:p>1.2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96.66" calcext:value-type="float">
            <text:p>96.66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3.01" calcext:value-type="float">
            <text:p>3.01 </text:p>
          </table:table-cell>
          <table:table-cell table:style-name="ce22" office:value-type="float" office:value="3.52" calcext:value-type="float">
            <text:p>3.52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98.41" calcext:value-type="float">
            <text:p>98.4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22" office:value-type="float" office:value="2.62" calcext:value-type="float">
            <text:p>2.6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4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111.25" calcext:value-type="float">
            <text:p>111.2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2.97" calcext:value-type="float">
            <text:p>-2.97 </text:p>
          </table:table-cell>
          <table:table-cell table:style-name="ce22" office:value-type="float" office:value="-2.8" calcext:value-type="float">
            <text:p>-2.8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12.89" calcext:value-type="float">
            <text:p>12.89 </text:p>
          </table:table-cell>
          <table:table-cell table:style-name="ce22" office:value-type="float" office:value="112.74" calcext:value-type="float">
            <text:p>112.74 </text:p>
          </table:table-cell>
          <table:table-cell table:style-name="ce22" office:value-type="float" office:value="-0.62" calcext:value-type="float">
            <text:p>-0.62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-0.86" calcext:value-type="float">
            <text:p>-0.8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20.05" calcext:value-type="float">
            <text:p>20.05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5.24" calcext:value-type="float">
            <text:p>-5.24 </text:p>
          </table:table-cell>
          <table:table-cell table:style-name="ce22" office:value-type="float" office:value="-3.27" calcext:value-type="float">
            <text:p>-3.2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20.87" calcext:value-type="float">
            <text:p>20.87 </text:p>
          </table:table-cell>
          <table:table-cell table:style-name="ce22" office:value-type="float" office:value="102.04" calcext:value-type="float">
            <text:p>102.04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3.96" calcext:value-type="float">
            <text:p>-3.96 </text:p>
          </table:table-cell>
          <table:table-cell table:style-name="ce22" office:value-type="float" office:value="-3.25" calcext:value-type="float">
            <text:p>-3.25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159.25" calcext:value-type="float">
            <text:p>159.25 </text:p>
          </table:table-cell>
          <table:table-cell table:style-name="ce22" office:value-type="float" office:value="156.36" calcext:value-type="float">
            <text:p>156.36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22" office:value-type="float" office:value="0.86" calcext:value-type="float">
            <text:p>0.8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13.81" calcext:value-type="float">
            <text:p>113.81 </text:p>
          </table:table-cell>
          <table:table-cell table:style-name="ce22" office:value-type="float" office:value="101.94" calcext:value-type="float">
            <text:p>101.94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10.45" calcext:value-type="float">
            <text:p>-10.45 </text:p>
          </table:table-cell>
          <table:table-cell table:style-name="ce22" office:value-type="float" office:value="-10.52" calcext:value-type="float">
            <text:p>-10.5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4.45" calcext:value-type="float">
            <text:p>34.45 </text:p>
          </table:table-cell>
          <table:table-cell table:style-name="ce22" office:value-type="float" office:value="107.23" calcext:value-type="float">
            <text:p>107.23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-3.11" calcext:value-type="float">
            <text:p>-3.11 </text:p>
          </table:table-cell>
          <table:table-cell table:style-name="ce22" office:value-type="float" office:value="-1.51" calcext:value-type="float">
            <text:p>-1.5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44" calcext:value-type="float">
            <text:p>4.44 </text:p>
          </table:table-cell>
          <table:table-cell table:style-name="ce22" office:value-type="float" office:value="101.85" calcext:value-type="float">
            <text:p>101.8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5.32" calcext:value-type="float">
            <text:p>-5.32 </text:p>
          </table:table-cell>
          <table:table-cell table:style-name="ce22" office:value-type="float" office:value="-4.96" calcext:value-type="float">
            <text:p>-4.9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37" calcext:value-type="float">
            <text:p>5.37 </text:p>
          </table:table-cell>
          <table:table-cell table:style-name="ce22" office:value-type="float" office:value="105.51" calcext:value-type="float">
            <text:p>105.51 </text:p>
          </table:table-cell>
          <table:table-cell table:style-name="ce22" office:value-type="float" office:value="-1.34" calcext:value-type="float">
            <text:p>-1.34 </text:p>
          </table:table-cell>
          <table:table-cell table:style-name="ce22" office:value-type="float" office:value="-2.57" calcext:value-type="float">
            <text:p>-2.57 </text:p>
          </table:table-cell>
          <table:table-cell table:style-name="ce22" office:value-type="float" office:value="-1.06" calcext:value-type="float">
            <text:p>-1.0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2" calcext:value-type="float">
            <text:p>10.20 </text:p>
          </table:table-cell>
          <table:table-cell table:style-name="ce22" office:value-type="float" office:value="110.88" calcext:value-type="float">
            <text:p>110.88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2.92" calcext:value-type="float">
            <text:p>-2.92 </text:p>
          </table:table-cell>
          <table:table-cell table:style-name="ce22" office:value-type="float" office:value="-1.42" calcext:value-type="float">
            <text:p>-1.4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5.21" calcext:value-type="float">
            <text:p>15.21 </text:p>
          </table:table-cell>
          <table:table-cell table:style-name="ce22" office:value-type="float" office:value="105.72" calcext:value-type="float">
            <text:p>105.7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-0.14" calcext:value-type="float">
            <text:p>-0.1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1.65" calcext:value-type="float">
            <text:p>11.65 </text:p>
          </table:table-cell>
          <table:table-cell table:style-name="ce22" office:value-type="float" office:value="93.38" calcext:value-type="float">
            <text:p>93.38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6.23" calcext:value-type="float">
            <text:p>-6.23 </text:p>
          </table:table-cell>
          <table:table-cell table:style-name="ce22" office:value-type="float" office:value="-4.43" calcext:value-type="float">
            <text:p>-4.4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76.51" calcext:value-type="float">
            <text:p>76.51 </text:p>
          </table:table-cell>
          <table:table-cell table:style-name="ce22" office:value-type="float" office:value="114.55" calcext:value-type="float">
            <text:p>114.55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-7.34" calcext:value-type="float">
            <text:p>-7.34 </text:p>
          </table:table-cell>
          <table:table-cell table:style-name="ce22" office:value-type="float" office:value="-8.13" calcext:value-type="float">
            <text:p>-8.1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2" office:value-type="float" office:value="417.95" calcext:value-type="float">
            <text:p>417.95 </text:p>
          </table:table-cell>
          <table:table-cell table:style-name="ce22" office:value-type="float" office:value="100.14" calcext:value-type="float">
            <text:p>100.14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22" office:value-type="float" office:value="-1.62" calcext:value-type="float">
            <text:p>-1.62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etc.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34.17" calcext:value-type="float">
            <text:p>34.17 </text:p>
          </table:table-cell>
          <table:table-cell table:style-name="ce22" office:value-type="float" office:value="101.13" calcext:value-type="float">
            <text:p>101.1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4.53" calcext:value-type="float">
            <text:p>-4.53 </text:p>
          </table:table-cell>
          <table:table-cell table:style-name="ce22" office:value-type="float" office:value="-3.79" calcext:value-type="float">
            <text:p>-3.7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2" office:value-type="float" office:value="49.28" calcext:value-type="float">
            <text:p>49.28 </text:p>
          </table:table-cell>
          <table:table-cell table:style-name="ce22" office:value-type="float" office:value="101.06" calcext:value-type="float">
            <text:p>101.0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2.5" calcext:value-type="float">
            <text:p>-2.50 </text:p>
          </table:table-cell>
          <table:table-cell table:style-name="ce22" office:value-type="float" office:value="-1.6" calcext:value-type="float">
            <text:p>-1.60 </text:p>
          </table:table-cell>
          <table:table-cell table:number-columns-repeated="1017"/>
        </table:table-row>
        <table:table-row table:style-name="ro4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2" table:number-columns-repeated="5"/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8.57" calcext:value-type="float">
            <text:p>8.57 </text:p>
          </table:table-cell>
          <table:table-cell table:style-name="ce22" office:value-type="float" office:value="102.89" calcext:value-type="float">
            <text:p>102.89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-2.46" calcext:value-type="float">
            <text:p>-2.46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29" table:number-columns-repeated="1018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9-04-03T14:53:58</dc:date>
    <meta:print-date>2019-04-03T14:53:54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