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March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hree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07" calcext:value-type="float">
            <text:p>103.07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0.72" calcext:value-type="float">
            <text:p>0.7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-0.48" calcext:value-type="float">
            <text:p>-0.4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40" office:value-type="float" office:value="2.27" calcext:value-type="float">
            <text:p>2.2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float" office:value="0.32" calcext:value-type="float">
            <text:p>0.3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89.22" calcext:value-type="float">
            <text:p>89.22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-2.19" calcext:value-type="float">
            <text:p>-2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3.54" calcext:value-type="float">
            <text:p>83.5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0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2.41" calcext:value-type="float">
            <text:p>92.41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-1.47" calcext:value-type="float">
            <text:p>-1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7.65" calcext:value-type="float">
            <text:p>107.65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1.8" calcext:value-type="float">
            <text:p>1.80 </text:p>
          </table:table-cell>
          <table:table-cell table:style-name="ce40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98.11" calcext:value-type="float">
            <text:p>98.11 </text:p>
          </table:table-cell>
          <table:table-cell table:style-name="ce40" office:value-type="float" office:value="-2.66" calcext:value-type="float">
            <text:p>-2.66 </text:p>
          </table:table-cell>
          <table:table-cell table:style-name="ce40" office:value-type="float" office:value="-6.47" calcext:value-type="float">
            <text:p>-6.47 </text:p>
          </table:table-cell>
          <table:table-cell table:style-name="ce40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4.62" calcext:value-type="float">
            <text:p>154.62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10.04" calcext:value-type="float">
            <text:p>10.04 </text:p>
          </table:table-cell>
          <table:table-cell table:style-name="ce40" office:value-type="float" office:value="9.48" calcext:value-type="float">
            <text:p>9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56.53" calcext:value-type="float">
            <text:p>156.53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0" office:value-type="float" office:value="11.04" calcext:value-type="float">
            <text:p>11.04 </text:p>
          </table:table-cell>
          <table:table-cell table:style-name="ce40" office:value-type="float" office:value="8.73" calcext:value-type="float">
            <text:p>8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2.22" calcext:value-type="float">
            <text:p>152.22 </text:p>
          </table:table-cell>
          <table:table-cell table:style-name="ce40" office:value-type="float" office:value="-1.81" calcext:value-type="float">
            <text:p>-1.81 </text:p>
          </table:table-cell>
          <table:table-cell table:style-name="ce40" office:value-type="float" office:value="7.92" calcext:value-type="float">
            <text:p>7.92 </text:p>
          </table:table-cell>
          <table:table-cell table:style-name="ce40" office:value-type="float" office:value="11.06" calcext:value-type="float">
            <text:p>11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0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16" calcext:value-type="float">
            <text:p>99.16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0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40" office:value-type="float" office:value="3.5" calcext:value-type="float">
            <text:p>3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73" calcext:value-type="float">
            <text:p>95.73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40" office:value-type="float" office:value="3.2" calcext:value-type="float">
            <text:p>3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40" office:value-type="float" office:value="2.06" calcext:value-type="float">
            <text:p>2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8.62" calcext:value-type="float">
            <text:p>98.62 </text:p>
          </table:table-cell>
          <table:table-cell table:style-name="ce40" office:value-type="float" office:value="-1.2" calcext:value-type="float">
            <text:p>-1.20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0" office:value-type="float" office:value="3.27" calcext:value-type="float">
            <text:p>3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7.38" calcext:value-type="float">
            <text:p>107.38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0" office:value-type="float" office:value="3" calcext:value-type="float">
            <text:p>3.00 </text:p>
          </table:table-cell>
          <table:table-cell table:style-name="ce40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30.27" calcext:value-type="float">
            <text:p>130.27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40" office:value-type="float" office:value="-1.2" calcext:value-type="float">
            <text:p>-1.2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5.34" calcext:value-type="float">
            <text:p>105.34 </text:p>
          </table:table-cell>
          <table:table-cell table:style-name="ce42" office:value-type="float" office:value="0.62" calcext:value-type="float">
            <text:p>0.62 </text:p>
          </table:table-cell>
          <table:table-cell table:style-name="ce42" office:value-type="float" office:value="-4.6" calcext:value-type="float">
            <text:p>-4.60 </text:p>
          </table:table-cell>
          <table:table-cell table:style-name="ce42" office:value-type="float" office:value="-5.23" calcext:value-type="float">
            <text:p>-5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0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8.11" calcext:value-type="float">
            <text:p>98.1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4.05" calcext:value-type="float">
            <text:p>4.05 </text:p>
          </table:table-cell>
          <table:table-cell table:style-name="ce40" office:value-type="float" office:value="4.71" calcext:value-type="float">
            <text:p>4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7.75" calcext:value-type="float">
            <text:p>117.7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0" office:value-type="float" office:value="-0.89" calcext:value-type="float">
            <text:p>-0.89 </text:p>
          </table:table-cell>
          <table:table-cell table:style-name="ce40" office:value-type="float" office:value="-1.21" calcext:value-type="float">
            <text:p>-1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2.6" calcext:value-type="float">
            <text:p>2.60 </text:p>
          </table:table-cell>
          <table:table-cell table:style-name="ce40" office:value-type="float" office:value="3.03" calcext:value-type="float">
            <text:p>3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4.96" calcext:value-type="float">
            <text:p>94.9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0" office:value-type="float" office:value="1.17" calcext:value-type="float">
            <text:p>1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01" calcext:value-type="float">
            <text:p>90.01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-1.65" calcext:value-type="float">
            <text:p>-1.65 </text:p>
          </table:table-cell>
          <table:table-cell table:style-name="ce40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87" calcext:value-type="float">
            <text:p>100.8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40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93" calcext:value-type="float">
            <text:p>97.93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40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22" calcext:value-type="float">
            <text:p>98.2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1.3" calcext:value-type="float">
            <text:p>1.30 </text:p>
          </table:table-cell>
          <table:table-cell table:style-name="ce40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5.81" calcext:value-type="float">
            <text:p>5.81 </text:p>
          </table:table-cell>
          <table:table-cell table:style-name="ce40" office:value-type="float" office:value="5.5" calcext:value-type="float">
            <text:p>5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4.5" calcext:value-type="float">
            <text:p>4.50 </text:p>
          </table:table-cell>
          <table:table-cell table:style-name="ce40" office:value-type="float" office:value="4.69" calcext:value-type="float">
            <text:p>4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0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5.91" calcext:value-type="float">
            <text:p>135.91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7.16" calcext:value-type="float">
            <text:p>7.16 </text:p>
          </table:table-cell>
          <table:table-cell table:style-name="ce40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-0.11" calcext:value-type="float">
            <text:p>-0.1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0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68" calcext:value-type="float">
            <text:p>96.68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0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0.29" calcext:value-type="float">
            <text:p>100.29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0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6.02" calcext:value-type="float">
            <text:p>106.02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0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4-03T15:31:16</dc:date>
    <meta:print-date>2019-04-03T14:59:27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