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April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our Months of 2019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3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32" calcext:value-type="float">
            <text:p>98.3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6.86" calcext:value-type="float">
            <text:p>106.86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6.31" calcext:value-type="float">
            <text:p>96.3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4.67" calcext:value-type="float">
            <text:p>4.6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1.44" calcext:value-type="float">
            <text:p>141.44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23" office:value-type="float" office:value="1.08" calcext:value-type="float">
            <text:p>1.0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3.66" calcext:value-type="float">
            <text:p>103.66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-4.22" calcext:value-type="float">
            <text:p>-4.2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6.85" calcext:value-type="float">
            <text:p>106.8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2.53" calcext:value-type="float">
            <text:p>-2.53 </text:p>
          </table:table-cell>
          <table:table-cell table:style-name="ce23" office:value-type="float" office:value="-2.14" calcext:value-type="float">
            <text:p>-2.1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3.5" calcext:value-type="float">
            <text:p>103.5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1.6" calcext:value-type="float">
            <text:p>1.6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23" office:value-type="float" office:value="3.82" calcext:value-type="float">
            <text:p>3.8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6.39" calcext:value-type="float">
            <text:p>96.39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24" office:value-type="float" office:value="2.85" calcext:value-type="float">
            <text:p>2.85 </text:p>
          </table:table-cell>
          <table:table-cell table:style-name="ce24" office:value-type="float" office:value="3.2" calcext:value-type="float">
            <text:p>3.2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8.19" calcext:value-type="float">
            <text:p>108.19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2.8" calcext:value-type="float">
            <text:p>2.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3.05" calcext:value-type="float">
            <text:p>93.05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2" calcext:value-type="float">
            <text:p>-0.02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6.73" calcext:value-type="float">
            <text:p>96.7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2.8" calcext:value-type="float">
            <text:p>2.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.56" calcext:value-type="float">
            <text:p>90.56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-0.39" calcext:value-type="float">
            <text:p>-0.39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8.29" calcext:value-type="float">
            <text:p>98.29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5.69" calcext:value-type="float">
            <text:p>5.6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3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83" calcext:value-type="float">
            <text:p>102.8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4.63" calcext:value-type="float">
            <text:p>-4.63 </text:p>
          </table:table-cell>
          <table:table-cell table:style-name="ce23" office:value-type="float" office:value="-4.67" calcext:value-type="float">
            <text:p>-4.6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1.69" calcext:value-type="float">
            <text:p>111.69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-4.45" calcext:value-type="float">
            <text:p>-4.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73" calcext:value-type="float">
            <text:p>100.73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-0.47" calcext:value-type="float">
            <text:p>-0.4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7.72" calcext:value-type="float">
            <text:p>147.72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-2.01" calcext:value-type="float">
            <text:p>-2.01 </text:p>
          </table:table-cell>
          <table:table-cell table:style-name="ce23" office:value-type="float" office:value="-3.87" calcext:value-type="float">
            <text:p>-3.8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8.38" calcext:value-type="float">
            <text:p>108.38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-9.05" calcext:value-type="float">
            <text:p>-9.05 </text:p>
          </table:table-cell>
          <table:table-cell table:style-name="ce23" office:value-type="float" office:value="-8.92" calcext:value-type="float">
            <text:p>-8.9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1.72" calcext:value-type="float">
            <text:p>111.7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7.15" calcext:value-type="float">
            <text:p>-7.15 </text:p>
          </table:table-cell>
          <table:table-cell table:style-name="ce23" office:value-type="float" office:value="-6.94" calcext:value-type="float">
            <text:p>-6.9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8.26" calcext:value-type="float">
            <text:p>108.26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5" calcext:value-type="float">
            <text:p>-5.00 </text:p>
          </table:table-cell>
          <table:table-cell table:style-name="ce23" office:value-type="float" office:value="-3.37" calcext:value-type="float">
            <text:p>-3.3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4.32" calcext:value-type="float">
            <text:p>104.32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2.21" calcext:value-type="float">
            <text:p>-2.21 </text:p>
          </table:table-cell>
          <table:table-cell table:style-name="ce23" office:value-type="float" office:value="-1.27" calcext:value-type="float">
            <text:p>-1.2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0.8" calcext:value-type="float">
            <text:p>100.80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24" office:value-type="float" office:value="-2.02" calcext:value-type="float">
            <text:p>-2.02 </text:p>
          </table:table-cell>
          <table:table-cell table:style-name="ce24" office:value-type="float" office:value="-1.85" calcext:value-type="float">
            <text:p>-1.8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3.12" calcext:value-type="float">
            <text:p>113.12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3.56" calcext:value-type="float">
            <text:p>-3.56 </text:p>
          </table:table-cell>
          <table:table-cell table:style-name="ce23" office:value-type="float" office:value="-2.24" calcext:value-type="float">
            <text:p>-2.2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7.32" calcext:value-type="float">
            <text:p>97.32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4.64" calcext:value-type="float">
            <text:p>-4.64 </text:p>
          </table:table-cell>
          <table:table-cell table:style-name="ce23" office:value-type="float" office:value="-4.92" calcext:value-type="float">
            <text:p>-4.92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-2.23" calcext:value-type="float">
            <text:p>-2.2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4.72" calcext:value-type="float">
            <text:p>94.72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5.92" calcext:value-type="float">
            <text:p>-5.92 </text:p>
          </table:table-cell>
          <table:table-cell table:style-name="ce23" office:value-type="float" office:value="-5.28" calcext:value-type="float">
            <text:p>-5.28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81" calcext:value-type="float">
            <text:p>102.8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0.51" calcext:value-type="float">
            <text:p>0.5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7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00/00/00</text:date>, <text:time style:data-style-name="N2" text:time-value="15:35:50.4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date>2019-05-07T15:36:00.447000000</dc:date>
    <meta:print-date>2018-02-02T17:19:49</meta:print-date>
    <meta:generator>NDC_ODF_Application_Tools/1.0.3$Windows_X86_64 LibreOffice_project/8ad3e16aadc5e73175a2d44b1abec8638aa18880</meta:generator>
    <meta:editing-duration>PT32S</meta:editing-duration>
    <meta:editing-cycles>2</meta:editing-cycles>
    <meta:document-statistic meta:table-count="1" meta:cell-count="210" meta:object-count="0"/>
  </office:meta>
</office:document-meta>
</file>