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21.71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number-columns-repeated="2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number-columns-repeated="250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April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our Months of 2019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7.15" calcext:value-type="float">
            <text:p>107.1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2.08" calcext:value-type="float">
            <text:p>2.0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8.21" calcext:value-type="float">
            <text:p>108.21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22" office:value-type="float" office:value="3.91" calcext:value-type="float">
            <text:p>3.9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3.42" calcext:value-type="float">
            <text:p>93.42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3.31" calcext:value-type="float">
            <text:p>-3.31 </text:p>
          </table:table-cell>
          <table:table-cell table:style-name="ce22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7.23" calcext:value-type="float">
            <text:p>97.23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1.54" calcext:value-type="float">
            <text:p>1.5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4.17" calcext:value-type="float">
            <text:p>154.17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22" office:value-type="float" office:value="6.43" calcext:value-type="float">
            <text:p>6.43 </text:p>
          </table:table-cell>
          <table:table-cell table:style-name="ce22" office:value-type="float" office:value="5.76" calcext:value-type="float">
            <text:p>5.7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7.73" calcext:value-type="float">
            <text:p>97.7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6.25" calcext:value-type="float">
            <text:p>-6.25 </text:p>
          </table:table-cell>
          <table:table-cell table:style-name="ce22" office:value-type="float" office:value="-5.9" calcext:value-type="float">
            <text:p>-5.9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2.16" calcext:value-type="float">
            <text:p>102.16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2.66" calcext:value-type="float">
            <text:p>2.6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19" calcext:value-type="float">
            <text:p>97.19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0.59" calcext:value-type="float">
            <text:p>100.59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22" office:value-type="float" office:value="3.5" calcext:value-type="float">
            <text:p>3.5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5.89" calcext:value-type="float">
            <text:p>105.8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2.85" calcext:value-type="float">
            <text:p>2.8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1.45" calcext:value-type="float">
            <text:p>101.4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4.67" calcext:value-type="float">
            <text:p>4.67 </text:p>
          </table:table-cell>
          <table:table-cell table:style-name="ce22" office:value-type="float" office:value="5.03" calcext:value-type="float">
            <text:p>5.0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8.93" calcext:value-type="float">
            <text:p>88.93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0.04" calcext:value-type="float">
            <text:p>110.0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3.22" calcext:value-type="float">
            <text:p>-3.22 </text:p>
          </table:table-cell>
          <table:table-cell table:style-name="ce22" office:value-type="float" office:value="-3.13" calcext:value-type="float">
            <text:p>-3.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5.79" calcext:value-type="float">
            <text:p>95.79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22" office:value-type="float" office:value="3.4" calcext:value-type="float">
            <text:p>3.40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6.49" calcext:value-type="float">
            <text:p>96.49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6.55" calcext:value-type="float">
            <text:p>96.55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3.37" calcext:value-type="float">
            <text:p>3.37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2.8" calcext:value-type="float">
            <text:p>2.8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2" calcext:value-type="float">
            <text:p>112.00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3.05" calcext:value-type="float">
            <text:p>-3.05 </text:p>
          </table:table-cell>
          <table:table-cell table:style-name="ce22" office:value-type="float" office:value="-2.93" calcext:value-type="float">
            <text:p>-2.9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3.09" calcext:value-type="float">
            <text:p>113.0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1.54" calcext:value-type="float">
            <text:p>-1.54 </text:p>
          </table:table-cell>
          <table:table-cell table:style-name="ce22" office:value-type="float" office:value="-1.16" calcext:value-type="float">
            <text:p>-1.1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7.68" calcext:value-type="float">
            <text:p>97.68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7.89" calcext:value-type="float">
            <text:p>-7.89 </text:p>
          </table:table-cell>
          <table:table-cell table:style-name="ce22" office:value-type="float" office:value="-4.49" calcext:value-type="float">
            <text:p>-4.4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1.64" calcext:value-type="float">
            <text:p>101.64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3.84" calcext:value-type="float">
            <text:p>-3.84 </text:p>
          </table:table-cell>
          <table:table-cell table:style-name="ce22" office:value-type="float" office:value="-3.43" calcext:value-type="float">
            <text:p>-3.4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60.95" calcext:value-type="float">
            <text:p>160.95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2.17" calcext:value-type="float">
            <text:p>102.1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10.7" calcext:value-type="float">
            <text:p>-10.70 </text:p>
          </table:table-cell>
          <table:table-cell table:style-name="ce22" office:value-type="float" office:value="-10.5" calcext:value-type="float">
            <text:p>-10.5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6.79" calcext:value-type="float">
            <text:p>106.79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4.15" calcext:value-type="float">
            <text:p>-4.15 </text:p>
          </table:table-cell>
          <table:table-cell table:style-name="ce22" office:value-type="float" office:value="-2.37" calcext:value-type="float">
            <text:p>-2.3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1.6" calcext:value-type="float">
            <text:p>101.6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4.3" calcext:value-type="float">
            <text:p>-4.30 </text:p>
          </table:table-cell>
          <table:table-cell table:style-name="ce22" office:value-type="float" office:value="-4.84" calcext:value-type="float">
            <text:p>-4.8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5.18" calcext:value-type="float">
            <text:p>105.18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2.94" calcext:value-type="float">
            <text:p>-2.94 </text:p>
          </table:table-cell>
          <table:table-cell table:style-name="ce22" office:value-type="float" office:value="-1.57" calcext:value-type="float">
            <text:p>-1.5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0.73" calcext:value-type="float">
            <text:p>110.7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4.13" calcext:value-type="float">
            <text:p>-4.13 </text:p>
          </table:table-cell>
          <table:table-cell table:style-name="ce22" office:value-type="float" office:value="-2.18" calcext:value-type="float">
            <text:p>-2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6.08" calcext:value-type="float">
            <text:p>106.08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1" calcext:value-type="float">
            <text:p>-0.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2.94" calcext:value-type="float">
            <text:p>92.94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5.15" calcext:value-type="float">
            <text:p>-5.15 </text:p>
          </table:table-cell>
          <table:table-cell table:style-name="ce22" office:value-type="float" office:value="-4.58" calcext:value-type="float">
            <text:p>-4.5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4.99" calcext:value-type="float">
            <text:p>114.9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7.8" calcext:value-type="float">
            <text:p>-7.80 </text:p>
          </table:table-cell>
          <table:table-cell table:style-name="ce22" office:value-type="float" office:value="-7.88" calcext:value-type="float">
            <text:p>-7.8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1.93" calcext:value-type="float">
            <text:p>-1.93 </text:p>
          </table:table-cell>
          <table:table-cell table:style-name="ce22" office:value-type="float" office:value="-1.66" calcext:value-type="float">
            <text:p>-1.66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0.89" calcext:value-type="float">
            <text:p>100.89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4.41" calcext:value-type="float">
            <text:p>-4.41 </text:p>
          </table:table-cell>
          <table:table-cell table:style-name="ce22" office:value-type="float" office:value="-3.97" calcext:value-type="float">
            <text:p>-3.9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0.94" calcext:value-type="float">
            <text:p>100.94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22" office:value-type="float" office:value="-1.69" calcext:value-type="float">
            <text:p>-1.69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3.86" calcext:value-type="float">
            <text:p>103.86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-2.24" calcext:value-type="float">
            <text:p>-2.2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9-05-03T18:20:25</dc:date>
    <meta:print-date>2018-02-02T17:28:35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