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7.1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ne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June  2019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ix Months of 2019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17" calcext:value-type="float">
            <text:p>98.17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2.43" calcext:value-type="float">
            <text:p>-2.43 </text:p>
          </table:table-cell>
          <table:table-cell table:style-name="ce23" office:value-type="float" office:value="-0.48" calcext:value-type="float">
            <text:p>-0.4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0.4" calcext:value-type="float">
            <text:p>110.40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1.04" calcext:value-type="float">
            <text:p>1.0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7.29" calcext:value-type="float">
            <text:p>97.29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4.01" calcext:value-type="float">
            <text:p>4.0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3.28" calcext:value-type="float">
            <text:p>133.28 </text:p>
          </table:table-cell>
          <table:table-cell table:style-name="ce23" office:value-type="float" office:value="-10.69" calcext:value-type="float">
            <text:p>-10.69 </text:p>
          </table:table-cell>
          <table:table-cell table:style-name="ce23" office:value-type="float" office:value="-12.17" calcext:value-type="float">
            <text:p>-12.17 </text:p>
          </table:table-cell>
          <table:table-cell table:style-name="ce23" office:value-type="float" office:value="-0.3" calcext:value-type="float">
            <text:p>-0.3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1.93" calcext:value-type="float">
            <text:p>101.93 </text:p>
          </table:table-cell>
          <table:table-cell table:style-name="ce23" office:value-type="float" office:value="-1.3" calcext:value-type="float">
            <text:p>-1.30 </text:p>
          </table:table-cell>
          <table:table-cell table:style-name="ce23" office:value-type="float" office:value="-8.97" calcext:value-type="float">
            <text:p>-8.97 </text:p>
          </table:table-cell>
          <table:table-cell table:style-name="ce23" office:value-type="float" office:value="-5.38" calcext:value-type="float">
            <text:p>-5.3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6.34" calcext:value-type="float">
            <text:p>106.34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6.37" calcext:value-type="float">
            <text:p>-6.37 </text:p>
          </table:table-cell>
          <table:table-cell table:style-name="ce23" office:value-type="float" office:value="-3.32" calcext:value-type="float">
            <text:p>-3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2.91" calcext:value-type="float">
            <text:p>102.91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-4.99" calcext:value-type="float">
            <text:p>-4.99 </text:p>
          </table:table-cell>
          <table:table-cell table:style-name="ce23" office:value-type="float" office:value="-0.25" calcext:value-type="float">
            <text:p>-0.2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0.36" calcext:value-type="float">
            <text:p>100.36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2.84" calcext:value-type="float">
            <text:p>2.8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8.19" calcext:value-type="float">
            <text:p>98.19 </text:p>
          </table:table-cell>
          <table:table-cell table:style-name="ce24" office:value-type="float" office:value="0.83" calcext:value-type="float">
            <text:p>0.83 </text:p>
          </table:table-cell>
          <table:table-cell table:style-name="ce24" office:value-type="float" office:value="3.53" calcext:value-type="float">
            <text:p>3.53 </text:p>
          </table:table-cell>
          <table:table-cell table:style-name="ce24" office:value-type="float" office:value="3.18" calcext:value-type="float">
            <text:p>3.1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9.62" calcext:value-type="float">
            <text:p>109.62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2.01" calcext:value-type="float">
            <text:p>2.0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3" calcext:value-type="float">
            <text:p>93.00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1.38" calcext:value-type="float">
            <text:p>-1.38 </text:p>
          </table:table-cell>
          <table:table-cell table:style-name="ce23" office:value-type="float" office:value="-0.65" calcext:value-type="float">
            <text:p>-0.65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7.99" calcext:value-type="float">
            <text:p>97.99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2.56" calcext:value-type="float">
            <text:p>2.56 </text:p>
          </table:table-cell>
          <table:table-cell table:style-name="ce23" office:value-type="float" office:value="2.58" calcext:value-type="float">
            <text:p>2.5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1.73" calcext:value-type="float">
            <text:p>91.73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1.31" calcext:value-type="float">
            <text:p>-1.31 </text:p>
          </table:table-cell>
          <table:table-cell table:style-name="ce23" office:value-type="float" office:value="-0.77" calcext:value-type="float">
            <text:p>-0.77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0.27" calcext:value-type="float">
            <text:p>100.2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23" office:value-type="float" office:value="5.87" calcext:value-type="float">
            <text:p>5.87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6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1.12" calcext:value-type="float">
            <text:p>101.12 </text:p>
          </table:table-cell>
          <table:table-cell table:style-name="ce23" office:value-type="float" office:value="-0.93" calcext:value-type="float">
            <text:p>-0.93 </text:p>
          </table:table-cell>
          <table:table-cell table:style-name="ce23" office:value-type="float" office:value="-6.34" calcext:value-type="float">
            <text:p>-6.34 </text:p>
          </table:table-cell>
          <table:table-cell table:style-name="ce23" office:value-type="float" office:value="-5.11" calcext:value-type="float">
            <text:p>-5.1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3.66" calcext:value-type="float">
            <text:p>113.66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-2.66" calcext:value-type="float">
            <text:p>-2.66 </text:p>
          </table:table-cell>
          <table:table-cell table:style-name="ce23" office:value-type="float" office:value="-3.67" calcext:value-type="float">
            <text:p>-3.6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0.23" calcext:value-type="float">
            <text:p>100.2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1.62" calcext:value-type="float">
            <text:p>-1.62 </text:p>
          </table:table-cell>
          <table:table-cell table:style-name="ce23" office:value-type="float" office:value="-0.83" calcext:value-type="float">
            <text:p>-0.8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7.11" calcext:value-type="float">
            <text:p>137.11 </text:p>
          </table:table-cell>
          <table:table-cell table:style-name="ce23" office:value-type="float" office:value="-10.98" calcext:value-type="float">
            <text:p>-10.98 </text:p>
          </table:table-cell>
          <table:table-cell table:style-name="ce23" office:value-type="float" office:value="-15.68" calcext:value-type="float">
            <text:p>-15.68 </text:p>
          </table:table-cell>
          <table:table-cell table:style-name="ce23" office:value-type="float" office:value="-4.88" calcext:value-type="float">
            <text:p>-4.8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4.97" calcext:value-type="float">
            <text:p>104.97 </text:p>
          </table:table-cell>
          <table:table-cell table:style-name="ce23" office:value-type="float" office:value="-1.61" calcext:value-type="float">
            <text:p>-1.61 </text:p>
          </table:table-cell>
          <table:table-cell table:style-name="ce23" office:value-type="float" office:value="-12.6" calcext:value-type="float">
            <text:p>-12.60 </text:p>
          </table:table-cell>
          <table:table-cell table:style-name="ce23" office:value-type="float" office:value="-9.78" calcext:value-type="float">
            <text:p>-9.7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9.52" calcext:value-type="float">
            <text:p>109.52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-10.11" calcext:value-type="float">
            <text:p>-10.11 </text:p>
          </table:table-cell>
          <table:table-cell table:style-name="ce23" office:value-type="float" office:value="-7.81" calcext:value-type="float">
            <text:p>-7.8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6.03" calcext:value-type="float">
            <text:p>106.03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3" office:value-type="float" office:value="-8.78" calcext:value-type="float">
            <text:p>-8.78 </text:p>
          </table:table-cell>
          <table:table-cell table:style-name="ce23" office:value-type="float" office:value="-4.87" calcext:value-type="float">
            <text:p>-4.8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3.39" calcext:value-type="float">
            <text:p>103.39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3.6" calcext:value-type="float">
            <text:p>-3.60 </text:p>
          </table:table-cell>
          <table:table-cell table:style-name="ce23" office:value-type="float" office:value="-1.93" calcext:value-type="float">
            <text:p>-1.9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1.14" calcext:value-type="float">
            <text:p>101.14 </text:p>
          </table:table-cell>
          <table:table-cell table:style-name="ce24" office:value-type="float" office:value="0.51" calcext:value-type="float">
            <text:p>0.51 </text:p>
          </table:table-cell>
          <table:table-cell table:style-name="ce24" office:value-type="float" office:value="-0.6" calcext:value-type="float">
            <text:p>-0.60 </text:p>
          </table:table-cell>
          <table:table-cell table:style-name="ce24" office:value-type="float" office:value="-1.63" calcext:value-type="float">
            <text:p>-1.6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2.9" calcext:value-type="float">
            <text:p>112.90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3.96" calcext:value-type="float">
            <text:p>-3.96 </text:p>
          </table:table-cell>
          <table:table-cell table:style-name="ce23" office:value-type="float" office:value="-2.73" calcext:value-type="float">
            <text:p>-2.7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5.82" calcext:value-type="float">
            <text:p>95.82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5.31" calcext:value-type="float">
            <text:p>-5.31 </text:p>
          </table:table-cell>
          <table:table-cell table:style-name="ce23" office:value-type="float" office:value="-5.27" calcext:value-type="float">
            <text:p>-5.27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0.95" calcext:value-type="float">
            <text:p>100.9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1.52" calcext:value-type="float">
            <text:p>-1.52 </text:p>
          </table:table-cell>
          <table:table-cell table:style-name="ce23" office:value-type="float" office:value="-2.2" calcext:value-type="float">
            <text:p>-2.2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4.51" calcext:value-type="float">
            <text:p>94.51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5.25" calcext:value-type="float">
            <text:p>-5.25 </text:p>
          </table:table-cell>
          <table:table-cell table:style-name="ce23" office:value-type="float" office:value="-5.39" calcext:value-type="float">
            <text:p>-5.39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3" calcext:value-type="float">
            <text:p>103.30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0.93" calcext:value-type="float">
            <text:p>0.93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19-07-03T15:05:41</dc:date>
    <meta:print-date>2018-02-02T17:19:49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