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1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 July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July  2019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Seven Months of 2019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7.02" calcext:value-type="float">
            <text:p>107.02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2.6" calcext:value-type="float">
            <text:p>-2.60 </text:p>
          </table:table-cell>
          <table:table-cell table:style-name="ce22" office:value-type="float" office:value="0.89" calcext:value-type="float">
            <text:p>0.8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0.64" calcext:value-type="float">
            <text:p>110.64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2" office:value-type="float" office:value="3.79" calcext:value-type="float">
            <text:p>3.7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4.94" calcext:value-type="float">
            <text:p>94.94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22" office:value-type="float" office:value="-0.54" calcext:value-type="float">
            <text:p>-0.5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9.13" calcext:value-type="float">
            <text:p>99.13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22" office:value-type="float" office:value="2.26" calcext:value-type="float">
            <text:p>2.2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1.62" calcext:value-type="float">
            <text:p>151.62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-6.51" calcext:value-type="float">
            <text:p>-6.51 </text:p>
          </table:table-cell>
          <table:table-cell table:style-name="ce22" office:value-type="float" office:value="2.31" calcext:value-type="float">
            <text:p>2.3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5.39" calcext:value-type="float">
            <text:p>95.39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9.24" calcext:value-type="float">
            <text:p>-9.24 </text:p>
          </table:table-cell>
          <table:table-cell table:style-name="ce22" office:value-type="float" office:value="-6.96" calcext:value-type="float">
            <text:p>-6.9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1.84" calcext:value-type="float">
            <text:p>101.84 </text:p>
          </table:table-cell>
          <table:table-cell table:style-name="ce22" office:value-type="float" office:value="-1.22" calcext:value-type="float">
            <text:p>-1.22 </text:p>
          </table:table-cell>
          <table:table-cell table:style-name="ce22" office:value-type="float" office:value="-3.33" calcext:value-type="float">
            <text:p>-3.33 </text:p>
          </table:table-cell>
          <table:table-cell table:style-name="ce22" office:value-type="float" office:value="0.93" calcext:value-type="float">
            <text:p>0.9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7.21" calcext:value-type="float">
            <text:p>97.21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0.07" calcext:value-type="float">
            <text:p>100.07 </text:p>
          </table:table-cell>
          <table:table-cell table:style-name="ce22" office:value-type="float" office:value="-0.98" calcext:value-type="float">
            <text:p>-0.98 </text:p>
          </table:table-cell>
          <table:table-cell table:style-name="ce22" office:value-type="float" office:value="-4.3" calcext:value-type="float">
            <text:p>-4.30 </text:p>
          </table:table-cell>
          <table:table-cell table:style-name="ce22" office:value-type="float" office:value="0.84" calcext:value-type="float">
            <text:p>0.8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1.5" calcext:value-type="float">
            <text:p>101.50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22" office:value-type="float" office:value="-8.86" calcext:value-type="float">
            <text:p>-8.86 </text:p>
          </table:table-cell>
          <table:table-cell table:style-name="ce22" office:value-type="float" office:value="-0.9" calcext:value-type="float">
            <text:p>-0.9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0.75" calcext:value-type="float">
            <text:p>100.75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3.43" calcext:value-type="float">
            <text:p>3.4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8.97" calcext:value-type="float">
            <text:p>88.97 </text:p>
          </table:table-cell>
          <table:table-cell table:style-name="ce22" office:value-type="float" office:value="-2.87" calcext:value-type="float">
            <text:p>-2.87 </text:p>
          </table:table-cell>
          <table:table-cell table:style-name="ce22" office:value-type="float" office:value="-2.27" calcext:value-type="float">
            <text:p>-2.27 </text:p>
          </table:table-cell>
          <table:table-cell table:style-name="ce22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8.91" calcext:value-type="float">
            <text:p>108.91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5.95" calcext:value-type="float">
            <text:p>-5.95 </text:p>
          </table:table-cell>
          <table:table-cell table:style-name="ce22" office:value-type="float" office:value="-4.32" calcext:value-type="float">
            <text:p>-4.3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7.1" calcext:value-type="float">
            <text:p>97.10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1.53" calcext:value-type="float">
            <text:p>1.53 </text:p>
          </table:table-cell>
          <table:table-cell table:style-name="ce22" office:value-type="float" office:value="3.17" calcext:value-type="float">
            <text:p>3.17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6.29" calcext:value-type="float">
            <text:p>96.29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0.7" calcext:value-type="float">
            <text:p>0.7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7.72" calcext:value-type="float">
            <text:p>97.72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3.2" calcext:value-type="float">
            <text:p>3.20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9.87" calcext:value-type="float">
            <text:p>99.87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2.53" calcext:value-type="float">
            <text:p>2.53 </text:p>
          </table:table-cell>
          <table:table-cell table:style-name="ce22" office:value-type="float" office:value="2.79" calcext:value-type="float">
            <text:p>2.7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1.03" calcext:value-type="float">
            <text:p>111.03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4.27" calcext:value-type="float">
            <text:p>-4.27 </text:p>
          </table:table-cell>
          <table:table-cell table:style-name="ce22" office:value-type="float" office:value="-3.39" calcext:value-type="float">
            <text:p>-3.3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4.77" calcext:value-type="float">
            <text:p>114.77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-0.61" calcext:value-type="float">
            <text:p>-0.6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8.54" calcext:value-type="float">
            <text:p>98.54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-4.75" calcext:value-type="float">
            <text:p>-4.7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2.86" calcext:value-type="float">
            <text:p>102.8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2.08" calcext:value-type="float">
            <text:p>-2.0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7.12" calcext:value-type="float">
            <text:p>157.12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22" office:value-type="float" office:value="-8.11" calcext:value-type="float">
            <text:p>-8.11 </text:p>
          </table:table-cell>
          <table:table-cell table:style-name="ce22" office:value-type="float" office:value="-1.97" calcext:value-type="float">
            <text:p>-1.9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8.99" calcext:value-type="float">
            <text:p>98.99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-10.79" calcext:value-type="float">
            <text:p>-10.79 </text:p>
          </table:table-cell>
          <table:table-cell table:style-name="ce22" office:value-type="float" office:value="-10.9" calcext:value-type="float">
            <text:p>-10.9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5.67" calcext:value-type="float">
            <text:p>105.67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-3.32" calcext:value-type="float">
            <text:p>-3.3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22" office:value-type="float" office:value="-3.96" calcext:value-type="float">
            <text:p>-3.9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3.87" calcext:value-type="float">
            <text:p>103.87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5.93" calcext:value-type="float">
            <text:p>-5.93 </text:p>
          </table:table-cell>
          <table:table-cell table:style-name="ce22" office:value-type="float" office:value="-3.4" calcext:value-type="float">
            <text:p>-3.4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5.36" calcext:value-type="float">
            <text:p>105.36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-10.42" calcext:value-type="float">
            <text:p>-10.42 </text:p>
          </table:table-cell>
          <table:table-cell table:style-name="ce22" office:value-type="float" office:value="-5.05" calcext:value-type="float">
            <text:p>-5.0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4.56" calcext:value-type="float">
            <text:p>104.5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22" office:value-type="float" office:value="-0.92" calcext:value-type="float">
            <text:p>-0.9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2.29" calcext:value-type="float">
            <text:p>92.29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-3.94" calcext:value-type="float">
            <text:p>-3.94 </text:p>
          </table:table-cell>
          <table:table-cell table:style-name="ce22" office:value-type="float" office:value="-4.06" calcext:value-type="float">
            <text:p>-4.0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2.97" calcext:value-type="float">
            <text:p>112.97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-7.55" calcext:value-type="float">
            <text:p>-7.55 </text:p>
          </table:table-cell>
          <table:table-cell table:style-name="ce22" office:value-type="float" office:value="-8.38" calcext:value-type="float">
            <text:p>-8.3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78" calcext:value-type="float">
            <text:p>100.7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1.2" calcext:value-type="float">
            <text:p>-1.20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9.94" calcext:value-type="float">
            <text:p>99.94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-3.58" calcext:value-type="float">
            <text:p>-3.5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41" calcext:value-type="float">
            <text:p>101.4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1.18" calcext:value-type="float">
            <text:p>-1.18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3.65" calcext:value-type="float">
            <text:p>103.65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-1.58" calcext:value-type="float">
            <text:p>-1.5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19-08-02T16:32:32</dc:date>
    <meta:print-date>2019-08-02T11:31:38</meta:print-date>
    <meta:document-statistic meta:table-count="1" meta:cell-count="252" meta:object-count="0"/>
    <meta:generator>NDC_ODF_Application_Tools/1.0.3$Windows_X86_64 LibreOffice_project/8ad3e16aadc5e73175a2d44b1abec8638aa18880</meta:generator>
  </office:meta>
</office:document-meta>
</file>