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Aug.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14" calcext:value-type="float">
            <text:p>98.14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-3.68" calcext:value-type="float">
            <text:p>-3.68 </text:p>
          </table:table-cell>
          <table:table-cell table:style-name="ce23" office:value-type="float" office:value="-1.36" calcext:value-type="float">
            <text:p>-1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4.86" calcext:value-type="float">
            <text:p>104.86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-3.87" calcext:value-type="float">
            <text:p>-3.87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7.19" calcext:value-type="float">
            <text:p>97.19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3.02" calcext:value-type="float">
            <text:p>3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7.46" calcext:value-type="float">
            <text:p>137.4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10.13" calcext:value-type="float">
            <text:p>-10.13 </text:p>
          </table:table-cell>
          <table:table-cell table:style-name="ce23" office:value-type="float" office:value="-2.92" calcext:value-type="float">
            <text:p>-2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0.56" calcext:value-type="float">
            <text:p>100.5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2.53" calcext:value-type="float">
            <text:p>-12.53 </text:p>
          </table:table-cell>
          <table:table-cell table:style-name="ce23" office:value-type="float" office:value="-6.94" calcext:value-type="float">
            <text:p>-6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4.39" calcext:value-type="float">
            <text:p>104.39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9.03" calcext:value-type="float">
            <text:p>-9.03 </text:p>
          </table:table-cell>
          <table:table-cell table:style-name="ce23" office:value-type="float" office:value="-4.86" calcext:value-type="float">
            <text:p>-4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0.64" calcext:value-type="float">
            <text:p>100.64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8.04" calcext:value-type="float">
            <text:p>-8.04 </text:p>
          </table:table-cell>
          <table:table-cell table:style-name="ce23" office:value-type="float" office:value="-2.2" calcext:value-type="float">
            <text:p>-2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9.91" calcext:value-type="float">
            <text:p>99.91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1.63" calcext:value-type="float">
            <text:p>1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9.19" calcext:value-type="float">
            <text:p>99.19 </text:p>
          </table:table-cell>
          <table:table-cell table:style-name="ce24" office:value-type="float" office:value="0.83" calcext:value-type="float">
            <text:p>0.83 </text:p>
          </table:table-cell>
          <table:table-cell table:style-name="ce24" office:value-type="float" office:value="3.15" calcext:value-type="float">
            <text:p>3.15 </text:p>
          </table:table-cell>
          <table:table-cell table:style-name="ce24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0.39" calcext:value-type="float">
            <text:p>110.39 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.11" calcext:value-type="float">
            <text:p>93.11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-2.17" calcext:value-type="float">
            <text:p>-2.17 </text:p>
          </table:table-cell>
          <table:table-cell table:style-name="ce23" office:value-type="float" office:value="-1.12" calcext:value-type="float">
            <text:p>-1.1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8.15" calcext:value-type="float">
            <text:p>98.15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2.16" calcext:value-type="float">
            <text:p>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86" calcext:value-type="float">
            <text:p>90.86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-3.84" calcext:value-type="float">
            <text:p>-3.84 </text:p>
          </table:table-cell>
          <table:table-cell table:style-name="ce23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0.63" calcext:value-type="float">
            <text:p>100.63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5" calcext:value-type="float">
            <text:p>5.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84" calcext:value-type="float">
            <text:p>100.84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5.77" calcext:value-type="float">
            <text:p>-5.77 </text:p>
          </table:table-cell>
          <table:table-cell table:style-name="ce23" office:value-type="float" office:value="-5.28" calcext:value-type="float">
            <text:p>-5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-3.01" calcext:value-type="float">
            <text:p>-3.01 </text:p>
          </table:table-cell>
          <table:table-cell table:style-name="ce23" office:value-type="float" office:value="-5.95" calcext:value-type="float">
            <text:p>-5.95 </text:p>
          </table:table-cell>
          <table:table-cell table:style-name="ce23" office:value-type="float" office:value="-3.76" calcext:value-type="float">
            <text:p>-3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9.87" calcext:value-type="float">
            <text:p>99.87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3" office:value-type="float" office:value="-1.06" calcext:value-type="float">
            <text:p>-1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1.05" calcext:value-type="float">
            <text:p>141.05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-12.07" calcext:value-type="float">
            <text:p>-12.07 </text:p>
          </table:table-cell>
          <table:table-cell table:style-name="ce23" office:value-type="float" office:value="-6.69" calcext:value-type="float">
            <text:p>-6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3.3" calcext:value-type="float">
            <text:p>103.30 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3" office:value-type="float" office:value="-14.43" calcext:value-type="float">
            <text:p>-14.43 </text:p>
          </table:table-cell>
          <table:table-cell table:style-name="ce23" office:value-type="float" office:value="-10.61" calcext:value-type="float">
            <text:p>-10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7.23" calcext:value-type="float">
            <text:p>107.23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11.01" calcext:value-type="float">
            <text:p>-11.01 </text:p>
          </table:table-cell>
          <table:table-cell table:style-name="ce23" office:value-type="float" office:value="-8.62" calcext:value-type="float">
            <text:p>-8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43" calcext:value-type="float">
            <text:p>103.43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-10.03" calcext:value-type="float">
            <text:p>-10.03 </text:p>
          </table:table-cell>
          <table:table-cell table:style-name="ce23" office:value-type="float" office:value="-6.05" calcext:value-type="float">
            <text:p>-6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2.66" calcext:value-type="float">
            <text:p>102.66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3.62" calcext:value-type="float">
            <text:p>-3.62 </text:p>
          </table:table-cell>
          <table:table-cell table:style-name="ce23" office:value-type="float" office:value="-2.39" calcext:value-type="float">
            <text:p>-2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92" calcext:value-type="float">
            <text:p>101.92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-0.86" calcext:value-type="float">
            <text:p>-0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3.4" calcext:value-type="float">
            <text:p>113.4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3.09" calcext:value-type="float">
            <text:p>-3.09 </text:p>
          </table:table-cell>
          <table:table-cell table:style-name="ce23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68" calcext:value-type="float">
            <text:p>95.68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4.3" calcext:value-type="float">
            <text:p>-4.30 </text:p>
          </table:table-cell>
          <table:table-cell table:style-name="ce23" office:value-type="float" office:value="-5.06" calcext:value-type="float">
            <text:p>-5.0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0.86" calcext:value-type="float">
            <text:p>100.8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1.9" calcext:value-type="float">
            <text:p>-1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3.38" calcext:value-type="float">
            <text:p>93.3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5.92" calcext:value-type="float">
            <text:p>-5.92 </text:p>
          </table:table-cell>
          <table:table-cell table:style-name="ce23" office:value-type="float" office:value="-5.78" calcext:value-type="float">
            <text:p>-5.7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41" calcext:value-type="float">
            <text:p>103.41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83" calcext:value-type="float">
            <text:p>0.83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09-06T15:32:47</dc:date>
    <meta:print-date>2018-02-02T17:19:49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