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1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ptember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Sept.  2019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Nine Months of 2019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6.25" calcext:value-type="float">
            <text:p>106.25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-4.54" calcext:value-type="float">
            <text:p>-4.54 </text:p>
          </table:table-cell>
          <table:table-cell table:style-name="ce22" office:value-type="float" office:value="-0.19" calcext:value-type="float">
            <text:p>-0.1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1.36" calcext:value-type="float">
            <text:p>111.36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3.99" calcext:value-type="float">
            <text:p>3.99 </text:p>
          </table:table-cell>
          <table:table-cell table:style-name="ce22" office:value-type="float" office:value="3.96" calcext:value-type="float">
            <text:p>3.9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2.81" calcext:value-type="float">
            <text:p>92.81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-0.65" calcext:value-type="float">
            <text:p>-0.6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8.93" calcext:value-type="float">
            <text:p>98.93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2.1" calcext:value-type="float">
            <text:p>2.1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47.35" calcext:value-type="float">
            <text:p>147.35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13.82" calcext:value-type="float">
            <text:p>-13.82 </text:p>
          </table:table-cell>
          <table:table-cell table:style-name="ce22" office:value-type="float" office:value="-1.26" calcext:value-type="float">
            <text:p>-1.2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5.93" calcext:value-type="float">
            <text:p>95.93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9.86" calcext:value-type="float">
            <text:p>-9.86 </text:p>
          </table:table-cell>
          <table:table-cell table:style-name="ce22" office:value-type="float" office:value="-7.64" calcext:value-type="float">
            <text:p>-7.6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0.98" calcext:value-type="float">
            <text:p>100.98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22" office:value-type="float" office:value="-4.41" calcext:value-type="float">
            <text:p>-4.41 </text:p>
          </table:table-cell>
          <table:table-cell table:style-name="ce22" office:value-type="float" office:value="-0.18" calcext:value-type="float">
            <text:p>-0.1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7.32" calcext:value-type="float">
            <text:p>97.3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7.99" calcext:value-type="float">
            <text:p>97.99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-6.96" calcext:value-type="float">
            <text:p>-6.96 </text:p>
          </table:table-cell>
          <table:table-cell table:style-name="ce22" office:value-type="float" office:value="-0.92" calcext:value-type="float">
            <text:p>-0.9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99.35" calcext:value-type="float">
            <text:p>99.35 </text:p>
          </table:table-cell>
          <table:table-cell table:style-name="ce22" office:value-type="float" office:value="-2.04" calcext:value-type="float">
            <text:p>-2.04 </text:p>
          </table:table-cell>
          <table:table-cell table:style-name="ce22" office:value-type="float" office:value="-11.79" calcext:value-type="float">
            <text:p>-11.79 </text:p>
          </table:table-cell>
          <table:table-cell table:style-name="ce22" office:value-type="float" office:value="-3.21" calcext:value-type="float">
            <text:p>-3.2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99.4" calcext:value-type="float">
            <text:p>99.40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2.33" calcext:value-type="float">
            <text:p>-2.33 </text:p>
          </table:table-cell>
          <table:table-cell table:style-name="ce22" office:value-type="float" office:value="2.1" calcext:value-type="float">
            <text:p>2.1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7.05" calcext:value-type="float">
            <text:p>87.05 </text:p>
          </table:table-cell>
          <table:table-cell table:style-name="ce22" office:value-type="float" office:value="-2.9" calcext:value-type="float">
            <text:p>-2.90 </text:p>
          </table:table-cell>
          <table:table-cell table:style-name="ce22" office:value-type="float" office:value="-3.84" calcext:value-type="float">
            <text:p>-3.84 </text:p>
          </table:table-cell>
          <table:table-cell table:style-name="ce22" office:value-type="float" office:value="-0.49" calcext:value-type="float">
            <text:p>-0.4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9.83" calcext:value-type="float">
            <text:p>109.83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2.95" calcext:value-type="float">
            <text:p>-2.95 </text:p>
          </table:table-cell>
          <table:table-cell table:style-name="ce22" office:value-type="float" office:value="-4.06" calcext:value-type="float">
            <text:p>-4.0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6.92" calcext:value-type="float">
            <text:p>96.92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2" office:value-type="float" office:value="2.87" calcext:value-type="float">
            <text:p>2.87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6.37" calcext:value-type="float">
            <text:p>96.37 </text:p>
          </table:table-cell>
          <table:table-cell table:style-name="ce22" office:value-type="float" office:value="-1.41" calcext:value-type="float">
            <text:p>-1.4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66" calcext:value-type="float">
            <text:p>0.6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7.42" calcext:value-type="float">
            <text:p>97.42 </text:p>
          </table:table-cell>
          <table:table-cell table:style-name="ce22" office:value-type="float" office:value="-1.59" calcext:value-type="float">
            <text:p>-1.59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2.87" calcext:value-type="float">
            <text:p>2.87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9.88" calcext:value-type="float">
            <text:p>99.88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22" office:value-type="float" office:value="2.77" calcext:value-type="float">
            <text:p>2.7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0.09" calcext:value-type="float">
            <text:p>110.09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5.71" calcext:value-type="float">
            <text:p>-5.71 </text:p>
          </table:table-cell>
          <table:table-cell table:style-name="ce22" office:value-type="float" office:value="-3.84" calcext:value-type="float">
            <text:p>-3.8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5.37" calcext:value-type="float">
            <text:p>115.37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22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6.2" calcext:value-type="float">
            <text:p>96.20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2.29" calcext:value-type="float">
            <text:p>-2.29 </text:p>
          </table:table-cell>
          <table:table-cell table:style-name="ce22" office:value-type="float" office:value="-4.32" calcext:value-type="float">
            <text:p>-4.3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2.53" calcext:value-type="float">
            <text:p>102.53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1.67" calcext:value-type="float">
            <text:p>-1.6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52.49" calcext:value-type="float">
            <text:p>152.49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2" office:value-type="float" office:value="-14.88" calcext:value-type="float">
            <text:p>-14.88 </text:p>
          </table:table-cell>
          <table:table-cell table:style-name="ce22" office:value-type="float" office:value="-4.77" calcext:value-type="float">
            <text:p>-4.7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9.42" calcext:value-type="float">
            <text:p>99.42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10.96" calcext:value-type="float">
            <text:p>-10.96 </text:p>
          </table:table-cell>
          <table:table-cell table:style-name="ce22" office:value-type="float" office:value="-11.03" calcext:value-type="float">
            <text:p>-11.0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4.65" calcext:value-type="float">
            <text:p>104.65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5.58" calcext:value-type="float">
            <text:p>-5.58 </text:p>
          </table:table-cell>
          <table:table-cell table:style-name="ce22" office:value-type="float" office:value="-3.83" calcext:value-type="float">
            <text:p>-3.8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0.85" calcext:value-type="float">
            <text:p>100.85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22" office:value-type="float" office:value="-3.43" calcext:value-type="float">
            <text:p>-3.4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1.57" calcext:value-type="float">
            <text:p>101.57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8.1" calcext:value-type="float">
            <text:p>-8.10 </text:p>
          </table:table-cell>
          <table:table-cell table:style-name="ce22" office:value-type="float" office:value="-4.52" calcext:value-type="float">
            <text:p>-4.5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2.99" calcext:value-type="float">
            <text:p>102.99 </text:p>
          </table:table-cell>
          <table:table-cell table:style-name="ce22" office:value-type="float" office:value="-1.16" calcext:value-type="float">
            <text:p>-1.16 </text:p>
          </table:table-cell>
          <table:table-cell table:style-name="ce22" office:value-type="float" office:value="-12.87" calcext:value-type="float">
            <text:p>-12.87 </text:p>
          </table:table-cell>
          <table:table-cell table:style-name="ce22" office:value-type="float" office:value="-6.7" calcext:value-type="float">
            <text:p>-6.7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3.03" calcext:value-type="float">
            <text:p>103.03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3.52" calcext:value-type="float">
            <text:p>-3.52 </text:p>
          </table:table-cell>
          <table:table-cell table:style-name="ce22" office:value-type="float" office:value="-1.64" calcext:value-type="float">
            <text:p>-1.6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0.18" calcext:value-type="float">
            <text:p>90.18 </text:p>
          </table:table-cell>
          <table:table-cell table:style-name="ce22" office:value-type="float" office:value="-2.03" calcext:value-type="float">
            <text:p>-2.03 </text:p>
          </table:table-cell>
          <table:table-cell table:style-name="ce22" office:value-type="float" office:value="-5.02" calcext:value-type="float">
            <text:p>-5.02 </text:p>
          </table:table-cell>
          <table:table-cell table:style-name="ce22" office:value-type="float" office:value="-4.15" calcext:value-type="float">
            <text:p>-4.1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3.78" calcext:value-type="float">
            <text:p>113.78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4.14" calcext:value-type="float">
            <text:p>-4.14 </text:p>
          </table:table-cell>
          <table:table-cell table:style-name="ce22" office:value-type="float" office:value="-7.6" calcext:value-type="float">
            <text:p>-7.6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47" calcext:value-type="float">
            <text:p>100.47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92" calcext:value-type="float">
            <text:p>-0.92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9.89" calcext:value-type="float">
            <text:p>99.89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2" office:value-type="float" office:value="-3.05" calcext:value-type="float">
            <text:p>-3.0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0.97" calcext:value-type="float">
            <text:p>100.97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0.92" calcext:value-type="float">
            <text:p>-0.92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3.53" calcext:value-type="float">
            <text:p>103.53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-1.03" calcext:value-type="float">
            <text:p>-1.03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19-10-03T15:49:55</dc:date>
    <meta:print-date>2019-10-03T15:49:51</meta:print-date>
    <meta:document-statistic meta:table-count="1" meta:cell-count="252" meta:object-count="0"/>
    <meta:generator>NDC_ODF_Application_Tools/1.0.3$Windows_X86_64 LibreOffice_project/8ad3e16aadc5e73175a2d44b1abec8638aa18880</meta:generator>
  </office:meta>
</office:document-meta>
</file>