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Sept.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Nine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48" calcext:value-type="float">
            <text:p>102.48 </text:p>
          </table:table-cell>
          <table:table-cell table:style-name="ce39" office:value-type="float" office:value="-0.63" calcext:value-type="float">
            <text:p>-0.63 </text:p>
          </table:table-cell>
          <table:table-cell table:style-name="ce39" office:value-type="float" office:value="-4.53" calcext:value-type="float">
            <text:p>-4.53 </text:p>
          </table:table-cell>
          <table:table-cell table:style-name="ce39" office:value-type="float" office:value="-1.27" calcext:value-type="float">
            <text:p>-1.2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-4.53" calcext:value-type="float">
            <text:p>-4.53 </text:p>
          </table:table-cell>
          <table:table-cell table:style-name="ce40" office:value-type="float" office:value="-1.91" calcext:value-type="float">
            <text:p>-1.9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6.25" calcext:value-type="float">
            <text:p>106.25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0" office:value-type="float" office:value="-4.54" calcext:value-type="float">
            <text:p>-4.54 </text:p>
          </table:table-cell>
          <table:table-cell table:style-name="ce40" office:value-type="float" office:value="-0.19" calcext:value-type="float">
            <text:p>-0.1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7.39" calcext:value-type="float">
            <text:p>97.39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40" office:value-type="float" office:value="-4.5" calcext:value-type="float">
            <text:p>-4.50 </text:p>
          </table:table-cell>
          <table:table-cell table:style-name="ce40" office:value-type="float" office:value="-1.72" calcext:value-type="float">
            <text:p>-1.7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7.94" calcext:value-type="float">
            <text:p>97.94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40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40" office:value-type="float" office:value="4.97" calcext:value-type="float">
            <text:p>4.97 </text:p>
          </table:table-cell>
          <table:table-cell table:style-name="ce40" office:value-type="float" office:value="2.33" calcext:value-type="float">
            <text:p>2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6.7" calcext:value-type="float">
            <text:p>96.70 </text:p>
          </table:table-cell>
          <table:table-cell table:style-name="ce40" office:value-type="float" office:value="-4.41" calcext:value-type="float">
            <text:p>-4.41 </text:p>
          </table:table-cell>
          <table:table-cell table:style-name="ce40" office:value-type="float" office:value="-3.6" calcext:value-type="float">
            <text:p>-3.60 </text:p>
          </table:table-cell>
          <table:table-cell table:style-name="ce40" office:value-type="float" office:value="-0.71" calcext:value-type="float">
            <text:p>-0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1.22" calcext:value-type="float">
            <text:p>101.22 </text:p>
          </table:table-cell>
          <table:table-cell table:style-name="ce40" office:value-type="float" office:value="-3.76" calcext:value-type="float">
            <text:p>-3.76 </text:p>
          </table:table-cell>
          <table:table-cell table:style-name="ce40" office:value-type="float" office:value="-11.36" calcext:value-type="float">
            <text:p>-11.36 </text:p>
          </table:table-cell>
          <table:table-cell table:style-name="ce40" office:value-type="float" office:value="-2.21" calcext:value-type="float">
            <text:p>-2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9.7" calcext:value-type="float">
            <text:p>109.70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40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52.32" calcext:value-type="float">
            <text:p>152.32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-11.26" calcext:value-type="float">
            <text:p>-11.26 </text:p>
          </table:table-cell>
          <table:table-cell table:style-name="ce40" office:value-type="float" office:value="1.4" calcext:value-type="float">
            <text:p>1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52.42" calcext:value-type="float">
            <text:p>152.42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0" office:value-type="float" office:value="-15.56" calcext:value-type="float">
            <text:p>-15.56 </text:p>
          </table:table-cell>
          <table:table-cell table:style-name="ce40" office:value-type="float" office:value="-2.11" calcext:value-type="float">
            <text:p>-2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3.74" calcext:value-type="float">
            <text:p>153.74 </text:p>
          </table:table-cell>
          <table:table-cell table:style-name="ce40" office:value-type="float" office:value="-2.39" calcext:value-type="float">
            <text:p>-2.39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0" office:value-type="float" office:value="9.63" calcext:value-type="float">
            <text:p>9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0.3" calcext:value-type="float">
            <text:p>100.30 </text:p>
          </table:table-cell>
          <table:table-cell table:style-name="ce40" office:value-type="float" office:value="-0.73" calcext:value-type="float">
            <text:p>-0.73 </text:p>
          </table:table-cell>
          <table:table-cell table:style-name="ce40" office:value-type="float" office:value="-4.41" calcext:value-type="float">
            <text:p>-4.41 </text:p>
          </table:table-cell>
          <table:table-cell table:style-name="ce40" office:value-type="float" office:value="-1.66" calcext:value-type="float">
            <text:p>-1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68" calcext:value-type="float">
            <text:p>100.68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0" office:value-type="float" office:value="0.34" calcext:value-type="float">
            <text:p>0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0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38" calcext:value-type="float">
            <text:p>125.38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40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1.77" calcext:value-type="float">
            <text:p>1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06" calcext:value-type="float">
            <text:p>96.06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0" office:value-type="float" office:value="1.93" calcext:value-type="float">
            <text:p>1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0" office:value-type="float" office:value="1.26" calcext:value-type="float">
            <text:p>1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6.54" calcext:value-type="float">
            <text:p>96.54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0" office:value-type="float" office:value="-5.15" calcext:value-type="float">
            <text:p>-5.15 </text:p>
          </table:table-cell>
          <table:table-cell table:style-name="ce40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4.66" calcext:value-type="float">
            <text:p>104.66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40" office:value-type="float" office:value="-3.5" calcext:value-type="float">
            <text:p>-3.50 </text:p>
          </table:table-cell>
          <table:table-cell table:style-name="ce40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8.07" calcext:value-type="float">
            <text:p>128.07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-15.49" calcext:value-type="float">
            <text:p>-15.49 </text:p>
          </table:table-cell>
          <table:table-cell table:style-name="ce40" office:value-type="float" office:value="-5.43" calcext:value-type="float">
            <text:p>-5.43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0.95" calcext:value-type="float">
            <text:p>100.95 </text:p>
          </table:table-cell>
          <table:table-cell table:style-name="ce42" office:value-type="float" office:value="-0.55" calcext:value-type="float">
            <text:p>-0.55 </text:p>
          </table:table-cell>
          <table:table-cell table:style-name="ce42" office:value-type="float" office:value="-14.01" calcext:value-type="float">
            <text:p>-14.01 </text:p>
          </table:table-cell>
          <table:table-cell table:style-name="ce42" office:value-type="float" office:value="-8.88" calcext:value-type="float">
            <text:p>-8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9.98" calcext:value-type="float">
            <text:p>99.98 </text:p>
          </table:table-cell>
          <table:table-cell table:number-columns-repeated="2" table:style-name="ce40" office:value-type="float" office:value="-0.39" calcext:value-type="float">
            <text:p>-0.39 </text:p>
          </table:table-cell>
          <table:table-cell table:style-name="ce40" office:value-type="float" office:value="1.69" calcext:value-type="float">
            <text:p>1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8.31" calcext:value-type="float">
            <text:p>98.31 </text:p>
          </table:table-cell>
          <table:table-cell table:style-name="ce40" office:value-type="float" office:value="-1.52" calcext:value-type="float">
            <text:p>-1.52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40" office:value-type="float" office:value="4.72" calcext:value-type="float">
            <text:p>4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6.45" calcext:value-type="float">
            <text:p>116.45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0" office:value-type="float" office:value="-4.28" calcext:value-type="float">
            <text:p>-4.28 </text:p>
          </table:table-cell>
          <table:table-cell table:style-name="ce40" office:value-type="float" office:value="-3.25" calcext:value-type="float">
            <text:p>-3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4.15" calcext:value-type="float">
            <text:p>104.15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0" office:value-type="float" office:value="-1.49" calcext:value-type="float">
            <text:p>-1.49 </text:p>
          </table:table-cell>
          <table:table-cell table:style-name="ce40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3.87" calcext:value-type="float">
            <text:p>93.87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40" office:value-type="float" office:value="-2.51" calcext:value-type="float">
            <text:p>-2.51 </text:p>
          </table:table-cell>
          <table:table-cell table:style-name="ce40" office:value-type="float" office:value="-0.43" calcext:value-type="float">
            <text:p>-0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0.32" calcext:value-type="float">
            <text:p>90.32 </text:p>
          </table:table-cell>
          <table:table-cell table:style-name="ce40" office:value-type="float" office:value="-0.8" calcext:value-type="float">
            <text:p>-0.80 </text:p>
          </table:table-cell>
          <table:table-cell table:style-name="ce40" office:value-type="float" office:value="-2.1" calcext:value-type="float">
            <text:p>-2.10 </text:p>
          </table:table-cell>
          <table:table-cell table:style-name="ce40" office:value-type="float" office:value="-2.37" calcext:value-type="float">
            <text:p>-2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83" calcext:value-type="float">
            <text:p>100.83 </text:p>
          </table:table-cell>
          <table:table-cell table:style-name="ce40" office:value-type="float" office:value="-1.12" calcext:value-type="float">
            <text:p>-1.12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0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9.01" calcext:value-type="float">
            <text:p>99.01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0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41" calcext:value-type="float">
            <text:p>98.41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1.79" calcext:value-type="float">
            <text:p>101.79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0" office:value-type="float" office:value="4.03" calcext:value-type="float">
            <text:p>4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0" office:value-type="float" office:value="-0.9" calcext:value-type="float">
            <text:p>-0.90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0" office:value-type="float" office:value="3.56" calcext:value-type="float">
            <text:p>3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7.21" calcext:value-type="float">
            <text:p>107.21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40" office:value-type="float" office:value="2.27" calcext:value-type="float">
            <text:p>2.2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35.19" calcext:value-type="float">
            <text:p>135.19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-9.42" calcext:value-type="float">
            <text:p>-9.42 </text:p>
          </table:table-cell>
          <table:table-cell table:style-name="ce40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0" office:value-type="float" office:value="-5.54" calcext:value-type="float">
            <text:p>-5.54 </text:p>
          </table:table-cell>
          <table:table-cell table:style-name="ce40" office:value-type="float" office:value="-2.15" calcext:value-type="float">
            <text:p>-2.1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1.12" calcext:value-type="float">
            <text:p>1.1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7.64" calcext:value-type="float">
            <text:p>97.64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0" office:value-type="float" office:value="2.05" calcext:value-type="float">
            <text:p>2.0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0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5.76" calcext:value-type="float">
            <text:p>105.76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0" office:value-type="float" office:value="-4.53" calcext:value-type="float">
            <text:p>-4.53 </text:p>
          </table:table-cell>
          <table:table-cell table:style-name="ce40" office:value-type="float" office:value="-1" calcext:value-type="float">
            <text:p>-1.0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0.74" calcext:value-type="float">
            <text:p>100.74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40" office:value-type="float" office:value="-4.51" calcext:value-type="float">
            <text:p>-4.51 </text:p>
          </table:table-cell>
          <table:table-cell table:style-name="ce40" office:value-type="float" office:value="-1.8" calcext:value-type="float">
            <text:p>-1.80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10-03T17:11:23</dc:date>
    <meta:print-date>2019-10-02T19:02:40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