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Oct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3.88" calcext:value-type="float">
            <text:p>103.88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7.18" calcext:value-type="float">
            <text:p>-7.18 </text:p>
          </table:table-cell>
          <table:table-cell table:style-name="ce22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3.92" calcext:value-type="float">
            <text:p>3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76" calcext:value-type="float">
            <text:p>93.76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8.69" calcext:value-type="float">
            <text:p>98.69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1.99" calcext:value-type="float">
            <text:p>1.9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39.58" calcext:value-type="float">
            <text:p>139.58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-20.4" calcext:value-type="float">
            <text:p>-20.40 </text:p>
          </table:table-cell>
          <table:table-cell table:style-name="ce22" office:value-type="float" office:value="-3.81" calcext:value-type="float">
            <text:p>-3.8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3.35" calcext:value-type="float">
            <text:p>93.3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11.52" calcext:value-type="float">
            <text:p>-11.52 </text:p>
          </table:table-cell>
          <table:table-cell table:style-name="ce22" office:value-type="float" office:value="-8.13" calcext:value-type="float">
            <text:p>-8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9.07" calcext:value-type="float">
            <text:p>99.07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-5.84" calcext:value-type="float">
            <text:p>-5.84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6.66" calcext:value-type="float">
            <text:p>96.66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22" office:value-type="float" office:value="-1.69" calcext:value-type="float">
            <text:p>-1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7.24" calcext:value-type="float">
            <text:p>97.24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14.55" calcext:value-type="float">
            <text:p>-14.55 </text:p>
          </table:table-cell>
          <table:table-cell table:style-name="ce22" office:value-type="float" office:value="-4.42" calcext:value-type="float">
            <text:p>-4.4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1.78" calcext:value-type="float">
            <text:p>-1.78 </text:p>
          </table:table-cell>
          <table:table-cell table:style-name="ce22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-6.03" calcext:value-type="float">
            <text:p>-6.03 </text:p>
          </table:table-cell>
          <table:table-cell table:style-name="ce22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8.94" calcext:value-type="float">
            <text:p>108.94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22" calcext:value-type="float">
            <text:p>-3.22 </text:p>
          </table:table-cell>
          <table:table-cell table:style-name="ce22" office:value-type="float" office:value="-3.93" calcext:value-type="float">
            <text:p>-3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5.52" calcext:value-type="float">
            <text:p>95.52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69" calcext:value-type="float">
            <text:p>96.69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05" calcext:value-type="float">
            <text:p>99.05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2.57" calcext:value-type="float">
            <text:p>2.5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9.08" calcext:value-type="float">
            <text:p>109.08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6.64" calcext:value-type="float">
            <text:p>-6.64 </text:p>
          </table:table-cell>
          <table:table-cell table:style-name="ce22" office:value-type="float" office:value="-4.21" calcext:value-type="float">
            <text:p>-4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6.1" calcext:value-type="float">
            <text:p>116.1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48" calcext:value-type="float">
            <text:p>98.48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3.8" calcext:value-type="float">
            <text:p>-3.8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3.64" calcext:value-type="float">
            <text:p>103.64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-1.34" calcext:value-type="float">
            <text:p>-1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6.39" calcext:value-type="float">
            <text:p>146.39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22" office:value-type="float" office:value="-19.94" calcext:value-type="float">
            <text:p>-19.94 </text:p>
          </table:table-cell>
          <table:table-cell table:style-name="ce22" office:value-type="float" office:value="-6.81" calcext:value-type="float">
            <text:p>-6.8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8.04" calcext:value-type="float">
            <text:p>98.04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11.01" calcext:value-type="float">
            <text:p>-11.01 </text:p>
          </table:table-cell>
          <table:table-cell table:style-name="ce22" office:value-type="float" office:value="-11.12" calcext:value-type="float">
            <text:p>-11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4.04" calcext:value-type="float">
            <text:p>104.04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5.29" calcext:value-type="float">
            <text:p>-5.29 </text:p>
          </table:table-cell>
          <table:table-cell table:style-name="ce22" office:value-type="float" office:value="-4.03" calcext:value-type="float">
            <text:p>-4.0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78" calcext:value-type="float">
            <text:p>101.78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3.05" calcext:value-type="float">
            <text:p>-3.0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1.54" calcext:value-type="float">
            <text:p>101.5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7.72" calcext:value-type="float">
            <text:p>-7.72 </text:p>
          </table:table-cell>
          <table:table-cell table:style-name="ce22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2.15" calcext:value-type="float">
            <text:p>102.15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14.05" calcext:value-type="float">
            <text:p>-14.05 </text:p>
          </table:table-cell>
          <table:table-cell table:style-name="ce22" office:value-type="float" office:value="-7.48" calcext:value-type="float">
            <text:p>-7.4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41" calcext:value-type="float">
            <text:p>104.41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.66" calcext:value-type="float">
            <text:p>-1.6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8.86" calcext:value-type="float">
            <text:p>88.86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-4.28" calcext:value-type="float">
            <text:p>-4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36" calcext:value-type="float">
            <text:p>114.3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7.09" calcext:value-type="float">
            <text:p>-7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34" calcext:value-type="float">
            <text:p>100.3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2.83" calcext:value-type="float">
            <text:p>-2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73" calcext:value-type="float">
            <text:p>-0.7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04" calcext:value-type="float">
            <text:p>104.04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-0.78" calcext:value-type="float">
            <text:p>-0.7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11-04T16:53:33</dc:date>
    <meta:print-date>2019-11-04T15:59:46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