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Oct.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en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0.67" calcext:value-type="float">
            <text:p>100.67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-6.21" calcext:value-type="float">
            <text:p>-6.21 </text:p>
          </table:table-cell>
          <table:table-cell table:style-name="ce39" office:value-type="float" office:value="-1.82" calcext:value-type="float">
            <text:p>-1.8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-1.48" calcext:value-type="float">
            <text:p>-1.48 </text:p>
          </table:table-cell>
          <table:table-cell table:style-name="ce40" office:value-type="float" office:value="-5.25" calcext:value-type="float">
            <text:p>-5.25 </text:p>
          </table:table-cell>
          <table:table-cell table:style-name="ce40" office:value-type="float" office:value="-2.25" calcext:value-type="float">
            <text:p>-2.2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-1.91" calcext:value-type="float">
            <text:p>-1.91 </text:p>
          </table:table-cell>
          <table:table-cell table:style-name="ce40" office:value-type="float" office:value="-7.18" calcext:value-type="float">
            <text:p>-7.18 </text:p>
          </table:table-cell>
          <table:table-cell table:style-name="ce40" office:value-type="float" office:value="-1.01" calcext:value-type="float">
            <text:p>-1.0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5.87" calcext:value-type="float">
            <text:p>95.87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40" office:value-type="float" office:value="-6.07" calcext:value-type="float">
            <text:p>-6.07 </text:p>
          </table:table-cell>
          <table:table-cell table:style-name="ce40" office:value-type="float" office:value="-2.19" calcext:value-type="float">
            <text:p>-2.1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5.82" calcext:value-type="float">
            <text:p>95.82 </text:p>
          </table:table-cell>
          <table:table-cell table:style-name="ce40" office:value-type="float" office:value="-1.85" calcext:value-type="float">
            <text:p>-1.85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0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91.23" calcext:value-type="float">
            <text:p>91.23 </text:p>
          </table:table-cell>
          <table:table-cell table:style-name="ce40" office:value-type="float" office:value="-2.3" calcext:value-type="float">
            <text:p>-2.30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40" office:value-type="float" office:value="2.4" calcext:value-type="float">
            <text:p>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3.6" calcext:value-type="float">
            <text:p>93.60 </text:p>
          </table:table-cell>
          <table:table-cell table:style-name="ce40" office:value-type="float" office:value="-3.23" calcext:value-type="float">
            <text:p>-3.23 </text:p>
          </table:table-cell>
          <table:table-cell table:style-name="ce40" office:value-type="float" office:value="-6.04" calcext:value-type="float">
            <text:p>-6.04 </text:p>
          </table:table-cell>
          <table:table-cell table:style-name="ce40" office:value-type="float" office:value="-1.25" calcext:value-type="float">
            <text:p>-1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0.43" calcext:value-type="float">
            <text:p>100.43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0" office:value-type="float" office:value="-11.58" calcext:value-type="float">
            <text:p>-11.58 </text:p>
          </table:table-cell>
          <table:table-cell table:style-name="ce40" office:value-type="float" office:value="-3.2" calcext:value-type="float">
            <text:p>-3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9.26" calcext:value-type="float">
            <text:p>109.26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0" office:value-type="float" office:value="7.74" calcext:value-type="float">
            <text:p>7.74 </text:p>
          </table:table-cell>
          <table:table-cell table:style-name="ce40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43.91" calcext:value-type="float">
            <text:p>143.91 </text:p>
          </table:table-cell>
          <table:table-cell table:style-name="ce40" office:value-type="float" office:value="-3.85" calcext:value-type="float">
            <text:p>-3.85 </text:p>
          </table:table-cell>
          <table:table-cell table:style-name="ce40" office:value-type="float" office:value="-17.78" calcext:value-type="float">
            <text:p>-17.78 </text:p>
          </table:table-cell>
          <table:table-cell table:style-name="ce40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47.95" calcext:value-type="float">
            <text:p>147.95 </text:p>
          </table:table-cell>
          <table:table-cell table:style-name="ce40" office:value-type="float" office:value="-3.15" calcext:value-type="float">
            <text:p>-3.15 </text:p>
          </table:table-cell>
          <table:table-cell table:style-name="ce40" office:value-type="float" office:value="-19.61" calcext:value-type="float">
            <text:p>-19.61 </text:p>
          </table:table-cell>
          <table:table-cell table:style-name="ce40" office:value-type="float" office:value="-4.05" calcext:value-type="float">
            <text:p>-4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36.91" calcext:value-type="float">
            <text:p>136.91 </text:p>
          </table:table-cell>
          <table:table-cell table:style-name="ce40" office:value-type="float" office:value="-5.4" calcext:value-type="float">
            <text:p>-5.40 </text:p>
          </table:table-cell>
          <table:table-cell table:style-name="ce40" office:value-type="float" office:value="-13.24" calcext:value-type="float">
            <text:p>-13.24 </text:p>
          </table:table-cell>
          <table:table-cell table:style-name="ce40" office:value-type="float" office:value="5.25" calcext:value-type="float">
            <text:p>5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8.98" calcext:value-type="float">
            <text:p>98.98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40" office:value-type="float" office:value="-5.74" calcext:value-type="float">
            <text:p>-5.74 </text:p>
          </table:table-cell>
          <table:table-cell table:style-name="ce40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11" calcext:value-type="float">
            <text:p>100.11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0.3" calcext:value-type="float">
            <text:p>0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8" calcext:value-type="float">
            <text:p>125.8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3.48" calcext:value-type="float">
            <text:p>3.48 </text:p>
          </table:table-cell>
          <table:table-cell table:style-name="ce40" office:value-type="float" office:value="2.61" calcext:value-type="float">
            <text:p>2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0" office:value-type="float" office:value="1.5" calcext:value-type="float">
            <text:p>1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67" calcext:value-type="float">
            <text:p>95.67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40" office:value-type="float" office:value="1.7" calcext:value-type="float">
            <text:p>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0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5.59" calcext:value-type="float">
            <text:p>95.59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0" office:value-type="float" office:value="-6.14" calcext:value-type="float">
            <text:p>-6.14 </text:p>
          </table:table-cell>
          <table:table-cell table:style-name="ce40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0" office:value-type="float" office:value="-4.6" calcext:value-type="float">
            <text:p>-4.60 </text:p>
          </table:table-cell>
          <table:table-cell table:style-name="ce40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5.61" calcext:value-type="float">
            <text:p>125.61 </text:p>
          </table:table-cell>
          <table:table-cell table:style-name="ce40" office:value-type="float" office:value="-2.13" calcext:value-type="float">
            <text:p>-2.13 </text:p>
          </table:table-cell>
          <table:table-cell table:style-name="ce40" office:value-type="float" office:value="-19.96" calcext:value-type="float">
            <text:p>-19.96 </text:p>
          </table:table-cell>
          <table:table-cell table:style-name="ce40" office:value-type="float" office:value="-7.04" calcext:value-type="float">
            <text:p>-7.0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99.16" calcext:value-type="float">
            <text:p>99.16 </text:p>
          </table:table-cell>
          <table:table-cell table:style-name="ce42" office:value-type="float" office:value="-1.63" calcext:value-type="float">
            <text:p>-1.63 </text:p>
          </table:table-cell>
          <table:table-cell table:style-name="ce42" office:value-type="float" office:value="-14.47" calcext:value-type="float">
            <text:p>-14.47 </text:p>
          </table:table-cell>
          <table:table-cell table:style-name="ce42" office:value-type="float" office:value="-9.48" calcext:value-type="float">
            <text:p>-9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8.76" calcext:value-type="float">
            <text:p>98.76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40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87" calcext:value-type="float">
            <text:p>96.87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0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4.7" calcext:value-type="float">
            <text:p>114.70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40" office:value-type="float" office:value="-5.6" calcext:value-type="float">
            <text:p>-5.60 </text:p>
          </table:table-cell>
          <table:table-cell table:style-name="ce40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0" office:value-type="float" office:value="-2.29" calcext:value-type="float">
            <text:p>-2.29 </text:p>
          </table:table-cell>
          <table:table-cell table:style-name="ce40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2.62" calcext:value-type="float">
            <text:p>92.62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40" office:value-type="float" office:value="-3.92" calcext:value-type="float">
            <text:p>-3.92 </text:p>
          </table:table-cell>
          <table:table-cell table:style-name="ce40" office:value-type="float" office:value="-0.82" calcext:value-type="float">
            <text:p>-0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8.62" calcext:value-type="float">
            <text:p>88.62 </text:p>
          </table:table-cell>
          <table:table-cell table:style-name="ce40" office:value-type="float" office:value="-1.61" calcext:value-type="float">
            <text:p>-1.61 </text:p>
          </table:table-cell>
          <table:table-cell table:style-name="ce40" office:value-type="float" office:value="-3.41" calcext:value-type="float">
            <text:p>-3.41 </text:p>
          </table:table-cell>
          <table:table-cell table:style-name="ce40" office:value-type="float" office:value="-2.51" calcext:value-type="float">
            <text:p>-2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1.7" calcext:value-type="float">
            <text:p>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85" calcext:value-type="float">
            <text:p>97.85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0" office:value-type="float" office:value="2.67" calcext:value-type="float">
            <text:p>2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01" calcext:value-type="float">
            <text:p>98.01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40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92" calcext:value-type="float">
            <text:p>100.92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3.59" calcext:value-type="float">
            <text:p>3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0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0.06" calcext:value-type="float">
            <text:p>100.06 </text:p>
          </table:table-cell>
          <table:table-cell table:style-name="ce40" office:value-type="float" office:value="-6.67" calcext:value-type="float">
            <text:p>-6.67 </text:p>
          </table:table-cell>
          <table:table-cell table:style-name="ce40" office:value-type="float" office:value="-2.33" calcext:value-type="float">
            <text:p>-2.33 </text:p>
          </table:table-cell>
          <table:table-cell table:style-name="ce40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29.06" calcext:value-type="float">
            <text:p>129.06 </text:p>
          </table:table-cell>
          <table:table-cell table:style-name="ce40" office:value-type="float" office:value="-3.22" calcext:value-type="float">
            <text:p>-3.22 </text:p>
          </table:table-cell>
          <table:table-cell table:style-name="ce40" office:value-type="float" office:value="-14.69" calcext:value-type="float">
            <text:p>-14.69 </text:p>
          </table:table-cell>
          <table:table-cell table:style-name="ce40" office:value-type="float" office:value="-1.52" calcext:value-type="float">
            <text:p>-1.5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-1.66" calcext:value-type="float">
            <text:p>-1.66 </text:p>
          </table:table-cell>
          <table:table-cell table:style-name="ce40" office:value-type="float" office:value="-6.85" calcext:value-type="float">
            <text:p>-6.85 </text:p>
          </table:table-cell>
          <table:table-cell table:style-name="ce40" office:value-type="float" office:value="-2.64" calcext:value-type="float">
            <text:p>-2.6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-1.17" calcext:value-type="float">
            <text:p>-1.17 </text:p>
          </table:table-cell>
          <table:table-cell table:style-name="ce40" office:value-type="float" office:value="-0.7" calcext:value-type="float">
            <text:p>-0.70 </text:p>
          </table:table-cell>
          <table:table-cell table:style-name="ce40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68" calcext:value-type="float">
            <text:p>96.68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1.86" calcext:value-type="float">
            <text:p>1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40" office:value-type="float" office:value="-1.12" calcext:value-type="float">
            <text:p>-1.12 </text:p>
          </table:table-cell>
          <table:table-cell table:style-name="ce40" office:value-type="float" office:value="0.47" calcext:value-type="float">
            <text:p>0.47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0" office:value-type="float" office:value="-1.71" calcext:value-type="float">
            <text:p>-1.71 </text:p>
          </table:table-cell>
          <table:table-cell table:style-name="ce40" office:value-type="float" office:value="-6.29" calcext:value-type="float">
            <text:p>-6.29 </text:p>
          </table:table-cell>
          <table:table-cell table:style-name="ce40" office:value-type="float" office:value="-1.59" calcext:value-type="float">
            <text:p>-1.5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9.19" calcext:value-type="float">
            <text:p>99.19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40" office:value-type="float" office:value="-5.72" calcext:value-type="float">
            <text:p>-5.72 </text:p>
          </table:table-cell>
          <table:table-cell table:style-name="ce40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11-04T16:53:27</dc:date>
    <meta:print-date>2019-11-04T16:01:03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