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Feb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3.12" calcext:value-type="float">
            <text:p>93.12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5.04" calcext:value-type="float">
            <text:p>-5.04 </text:p>
          </table:table-cell>
          <table:table-cell table:style-name="ce23" office:value-type="float" office:value="-4.9" calcext:value-type="float">
            <text:p>-4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8.17" calcext:value-type="float">
            <text:p>-8.17 </text:p>
          </table:table-cell>
          <table:table-cell table:style-name="ce23" office:value-type="float" office:value="-7.65" calcext:value-type="float">
            <text:p>-7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20.17" calcext:value-type="float">
            <text:p>120.17 </text:p>
          </table:table-cell>
          <table:table-cell table:style-name="ce23" office:value-type="float" office:value="-12.2" calcext:value-type="float">
            <text:p>-12.20 </text:p>
          </table:table-cell>
          <table:table-cell table:style-name="ce23" office:value-type="float" office:value="-8.91" calcext:value-type="float">
            <text:p>-8.91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4.1" calcext:value-type="float">
            <text:p>94.10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-9.58" calcext:value-type="float">
            <text:p>-9.58 </text:p>
          </table:table-cell>
          <table:table-cell table:style-name="ce23" office:value-type="float" office:value="-8.52" calcext:value-type="float">
            <text:p>-8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7.44" calcext:value-type="float">
            <text:p>97.4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8.15" calcext:value-type="float">
            <text:p>-8.15 </text:p>
          </table:table-cell>
          <table:table-cell table:style-name="ce23" office:value-type="float" office:value="-7.97" calcext:value-type="float">
            <text:p>-7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7.87" calcext:value-type="float">
            <text:p>97.87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-7.15" calcext:value-type="float">
            <text:p>-7.15 </text:p>
          </table:table-cell>
          <table:table-cell table:style-name="ce23" office:value-type="float" office:value="-7.19" calcext:value-type="float">
            <text:p>-7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5.12" calcext:value-type="float">
            <text:p>95.1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4.16" calcext:value-type="float">
            <text:p>-4.16 </text:p>
          </table:table-cell>
          <table:table-cell table:style-name="ce23" office:value-type="float" office:value="-4.71" calcext:value-type="float">
            <text:p>-4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0.54" calcext:value-type="float">
            <text:p>90.54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-6.48" calcext:value-type="float">
            <text:p>-6.48 </text:p>
          </table:table-cell>
          <table:table-cell table:style-name="ce24" office:value-type="float" office:value="-7" calcext:value-type="float">
            <text:p>-7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5.25" calcext:value-type="float">
            <text:p>-5.25 </text:p>
          </table:table-cell>
          <table:table-cell table:style-name="ce23" office:value-type="float" office:value="-5.77" calcext:value-type="float">
            <text:p>-5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9.75" calcext:value-type="float">
            <text:p>89.7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3.88" calcext:value-type="float">
            <text:p>-3.88 </text:p>
          </table:table-cell>
          <table:table-cell table:style-name="ce23" office:value-type="float" office:value="-4.4" calcext:value-type="float">
            <text:p>-4.4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5.12" calcext:value-type="float">
            <text:p>95.1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5.86" calcext:value-type="float">
            <text:p>85.86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-5.62" calcext:value-type="float">
            <text:p>-5.62 </text:p>
          </table:table-cell>
          <table:table-cell table:style-name="ce23" office:value-type="float" office:value="-7.02" calcext:value-type="float">
            <text:p>-7.0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2.2" calcext:value-type="float">
            <text:p>-2.20 </text:p>
          </table:table-cell>
          <table:table-cell table:style-name="ce23" office:value-type="float" office:value="-2.36" calcext:value-type="float">
            <text:p>-2.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3.37" calcext:value-type="float">
            <text:p>103.37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-6.16" calcext:value-type="float">
            <text:p>-6.16 </text:p>
          </table:table-cell>
          <table:table-cell table:style-name="ce23" office:value-type="float" office:value="-5.37" calcext:value-type="float">
            <text:p>-5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05" calcext:value-type="float">
            <text:p>101.05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28.42" calcext:value-type="float">
            <text:p>128.42 </text:p>
          </table:table-cell>
          <table:table-cell table:style-name="ce23" office:value-type="float" office:value="-12.61" calcext:value-type="float">
            <text:p>-12.61 </text:p>
          </table:table-cell>
          <table:table-cell table:style-name="ce23" office:value-type="float" office:value="-6.92" calcext:value-type="float">
            <text:p>-6.92 </text:p>
          </table:table-cell>
          <table:table-cell table:style-name="ce23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0.67" calcext:value-type="float">
            <text:p>100.67 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23" office:value-type="float" office:value="-7.6" calcext:value-type="float">
            <text:p>-7.60 </text:p>
          </table:table-cell>
          <table:table-cell table:style-name="ce23" office:value-type="float" office:value="-6.27" calcext:value-type="float">
            <text:p>-6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6.14" calcext:value-type="float">
            <text:p>-6.14 </text:p>
          </table:table-cell>
          <table:table-cell table:style-name="ce23" office:value-type="float" office:value="-5.7" calcext:value-type="float">
            <text:p>-5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4.75" calcext:value-type="float">
            <text:p>104.7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5.12" calcext:value-type="float">
            <text:p>-5.12 </text:p>
          </table:table-cell>
          <table:table-cell table:style-name="ce23" office:value-type="float" office:value="-4.89" calcext:value-type="float">
            <text:p>-4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79" calcext:value-type="float">
            <text:p>101.7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2.07" calcext:value-type="float">
            <text:p>-2.07 </text:p>
          </table:table-cell>
          <table:table-cell table:style-name="ce23" office:value-type="float" office:value="-2.36" calcext:value-type="float">
            <text:p>-2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88" calcext:value-type="float">
            <text:p>96.88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4" office:value-type="float" office:value="-4.43" calcext:value-type="float">
            <text:p>-4.43 </text:p>
          </table:table-cell>
          <table:table-cell table:style-name="ce24" office:value-type="float" office:value="-4.7" calcext:value-type="float">
            <text:p>-4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31" calcext:value-type="float">
            <text:p>109.3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3.17" calcext:value-type="float">
            <text:p>-3.17 </text:p>
          </table:table-cell>
          <table:table-cell table:style-name="ce23" office:value-type="float" office:value="-3.44" calcext:value-type="float">
            <text:p>-3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05" calcext:value-type="float">
            <text:p>96.05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1.78" calcext:value-type="float">
            <text:p>-1.78 </text:p>
          </table:table-cell>
          <table:table-cell table:style-name="ce23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79" calcext:value-type="float">
            <text:p>101.79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9" calcext:value-type="float">
            <text:p>91.90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4.72" calcext:value-type="float">
            <text:p>-4.7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7" calcext:value-type="float">
            <text:p>102.70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4" calcext:value-type="float">
            <text:p>0.0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3-04T14:26:13</dc:date>
    <meta:print-date>2018-02-02T17:19:49</meta:print-date>
    <meta:document-statistic meta:table-count="1" meta:cell-count="210" meta:object-count="0"/>
    <meta:generator>NDC_ODF_Application_Tools/2.0.2$Windows_X86_64 LibreOffice_project/c2aef257b421fc89732e65db8501f993adb40c83</meta:generator>
  </office:meta>
</office:document-meta>
</file>