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1mm"/>
    </style:style>
    <style:style style:name="co5" style:family="table-column">
      <style:table-column-properties fo:break-before="auto" style:column-width="14.66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0.28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February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Feb.  2020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wo Months of 2020 Compared with the <text:s/>Same Period of Previous Year (%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1.03" calcext:value-type="float">
            <text:p>101.03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22" office:value-type="float" office:value="-4.67" calcext:value-type="float">
            <text:p>-4.67 </text:p>
          </table:table-cell>
          <table:table-cell table:style-name="ce22" office:value-type="float" office:value="-3.68" calcext:value-type="float">
            <text:p>-3.6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09.43" calcext:value-type="float">
            <text:p>109.43 </text:p>
          </table:table-cell>
          <table:table-cell table:style-name="ce22" office:value-type="float" office:value="-1.97" calcext:value-type="float">
            <text:p>-1.97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float" office:value="2.15" calcext:value-type="float">
            <text:p>2.1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3.26" calcext:value-type="float">
            <text:p>93.26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22" office:value-type="float" office:value="-1.63" calcext:value-type="float">
            <text:p>-1.6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97.47" calcext:value-type="float">
            <text:p>97.47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13" calcext:value-type="float">
            <text:p>-0.1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35.11" calcext:value-type="float">
            <text:p>135.11 </text:p>
          </table:table-cell>
          <table:table-cell table:style-name="ce22" office:value-type="float" office:value="-6.65" calcext:value-type="float">
            <text:p>-6.65 </text:p>
          </table:table-cell>
          <table:table-cell table:style-name="ce22" office:value-type="float" office:value="-8.41" calcext:value-type="float">
            <text:p>-8.41 </text:p>
          </table:table-cell>
          <table:table-cell table:style-name="ce22" office:value-type="float" office:value="-3.83" calcext:value-type="float">
            <text:p>-3.8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89.32" calcext:value-type="float">
            <text:p>89.32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22" office:value-type="float" office:value="-8.09" calcext:value-type="float">
            <text:p>-8.09 </text:p>
          </table:table-cell>
          <table:table-cell table:style-name="ce22" office:value-type="float" office:value="-7.57" calcext:value-type="float">
            <text:p>-7.5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95.73" calcext:value-type="float">
            <text:p>95.73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-6.7" calcext:value-type="float">
            <text:p>-6.70 </text:p>
          </table:table-cell>
          <table:table-cell table:style-name="ce22" office:value-type="float" office:value="-7" calcext:value-type="float">
            <text:p>-7.0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7.65" calcext:value-type="float">
            <text:p>97.65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91.57" calcext:value-type="float">
            <text:p>91.57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10.42" calcext:value-type="float">
            <text:p>-10.42 </text:p>
          </table:table-cell>
          <table:table-cell table:style-name="ce22" office:value-type="float" office:value="-10.71" calcext:value-type="float">
            <text:p>-10.7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94.75" calcext:value-type="float">
            <text:p>94.75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-10.9" calcext:value-type="float">
            <text:p>-10.90 </text:p>
          </table:table-cell>
          <table:table-cell table:style-name="ce22" office:value-type="float" office:value="-11.91" calcext:value-type="float">
            <text:p>-11.9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98.76" calcext:value-type="float">
            <text:p>98.76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1.95" calcext:value-type="float">
            <text:p>-1.95 </text:p>
          </table:table-cell>
          <table:table-cell table:style-name="ce22" office:value-type="float" office:value="-1.98" calcext:value-type="float">
            <text:p>-1.9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0.35" calcext:value-type="float">
            <text:p>80.35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10.33" calcext:value-type="float">
            <text:p>-10.33 </text:p>
          </table:table-cell>
          <table:table-cell table:style-name="ce22" office:value-type="float" office:value="-10.69" calcext:value-type="float">
            <text:p>-10.6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01.51" calcext:value-type="float">
            <text:p>101.51 </text:p>
          </table:table-cell>
          <table:table-cell table:style-name="ce22" office:value-type="float" office:value="-1.69" calcext:value-type="float">
            <text:p>-1.69 </text:p>
          </table:table-cell>
          <table:table-cell table:style-name="ce22" office:value-type="float" office:value="-6.08" calcext:value-type="float">
            <text:p>-6.08 </text:p>
          </table:table-cell>
          <table:table-cell table:style-name="ce22" office:value-type="float" office:value="-4.82" calcext:value-type="float">
            <text:p>-4.8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3.75" calcext:value-type="float">
            <text:p>93.75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2.21" calcext:value-type="float">
            <text:p>-2.21 </text:p>
          </table:table-cell>
          <table:table-cell table:style-name="ce22" office:value-type="float" office:value="-2.56" calcext:value-type="float">
            <text:p>-2.56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5.82" calcext:value-type="float">
            <text:p>95.82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-1.02" calcext:value-type="float">
            <text:p>-1.0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4.62" calcext:value-type="float">
            <text:p>94.62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2.21" calcext:value-type="float">
            <text:p>-2.21 </text:p>
          </table:table-cell>
          <table:table-cell table:style-name="ce22" office:value-type="float" office:value="-2.51" calcext:value-type="float">
            <text:p>-2.51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97.74" calcext:value-type="float">
            <text:p>97.74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-0.53" calcext:value-type="float">
            <text:p>-0.5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8.05" calcext:value-type="float">
            <text:p>108.05 </text:p>
          </table:table-cell>
          <table:table-cell table:style-name="ce22" office:value-type="float" office:value="-2.03" calcext:value-type="float">
            <text:p>-2.03 </text:p>
          </table:table-cell>
          <table:table-cell table:style-name="ce22" office:value-type="float" office:value="-2.59" calcext:value-type="float">
            <text:p>-2.59 </text:p>
          </table:table-cell>
          <table:table-cell table:style-name="ce22" office:value-type="float" office:value="-1.31" calcext:value-type="float">
            <text:p>-1.3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7.01" calcext:value-type="float">
            <text:p>117.01 </text:p>
          </table:table-cell>
          <table:table-cell table:style-name="ce22" office:value-type="float" office:value="-2.43" calcext:value-type="float">
            <text:p>-2.43 </text:p>
          </table:table-cell>
          <table:table-cell table:style-name="ce22" office:value-type="float" office:value="3.2" calcext:value-type="float">
            <text:p>3.20 </text:p>
          </table:table-cell>
          <table:table-cell table:style-name="ce22" office:value-type="float" office:value="4.67" calcext:value-type="float">
            <text:p>4.6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9.77" calcext:value-type="float">
            <text:p>99.77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2" office:value-type="float" office:value="0.78" calcext:value-type="float">
            <text:p>0.7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4.26" calcext:value-type="float">
            <text:p>104.26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2" office:value-type="float" office:value="2.32" calcext:value-type="float">
            <text:p>2.3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44.33" calcext:value-type="float">
            <text:p>144.33 </text:p>
          </table:table-cell>
          <table:table-cell table:style-name="ce22" office:value-type="float" office:value="-7.09" calcext:value-type="float">
            <text:p>-7.09 </text:p>
          </table:table-cell>
          <table:table-cell table:style-name="ce22" office:value-type="float" office:value="-6.41" calcext:value-type="float">
            <text:p>-6.41 </text:p>
          </table:table-cell>
          <table:table-cell table:style-name="ce22" office:value-type="float" office:value="-1.46" calcext:value-type="float">
            <text:p>-1.4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5.56" calcext:value-type="float">
            <text:p>95.56 </text:p>
          </table:table-cell>
          <table:table-cell table:style-name="ce22" office:value-type="float" office:value="-1.25" calcext:value-type="float">
            <text:p>-1.25 </text:p>
          </table:table-cell>
          <table:table-cell table:style-name="ce22" office:value-type="float" office:value="-6.07" calcext:value-type="float">
            <text:p>-6.07 </text:p>
          </table:table-cell>
          <table:table-cell table:style-name="ce22" office:value-type="float" office:value="-5.28" calcext:value-type="float">
            <text:p>-5.2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2.4" calcext:value-type="float">
            <text:p>102.40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4.66" calcext:value-type="float">
            <text:p>-4.66 </text:p>
          </table:table-cell>
          <table:table-cell table:style-name="ce22" office:value-type="float" office:value="-4.71" calcext:value-type="float">
            <text:p>-4.7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4.45" calcext:value-type="float">
            <text:p>104.45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2.55" calcext:value-type="float">
            <text:p>2.55 </text:p>
          </table:table-cell>
          <table:table-cell table:style-name="ce22" office:value-type="float" office:value="2.67" calcext:value-type="float">
            <text:p>2.6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97.98" calcext:value-type="float">
            <text:p>97.98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-8.45" calcext:value-type="float">
            <text:p>-8.45 </text:p>
          </table:table-cell>
          <table:table-cell table:style-name="ce22" office:value-type="float" office:value="-8.51" calcext:value-type="float">
            <text:p>-8.5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1.39" calcext:value-type="float">
            <text:p>101.39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8.94" calcext:value-type="float">
            <text:p>-8.94 </text:p>
          </table:table-cell>
          <table:table-cell table:style-name="ce22" office:value-type="float" office:value="-9.73" calcext:value-type="float">
            <text:p>-9.7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5.66" calcext:value-type="float">
            <text:p>105.66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44" calcext:value-type="float">
            <text:p>0.4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5.92" calcext:value-type="float">
            <text:p>85.92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-8.37" calcext:value-type="float">
            <text:p>-8.37 </text:p>
          </table:table-cell>
          <table:table-cell table:style-name="ce22" office:value-type="float" office:value="-8.5" calcext:value-type="float">
            <text:p>-8.5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08.55" calcext:value-type="float">
            <text:p>108.55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2" office:value-type="float" office:value="-4.01" calcext:value-type="float">
            <text:p>-4.01 </text:p>
          </table:table-cell>
          <table:table-cell table:style-name="ce22" office:value-type="float" office:value="-2.47" calcext:value-type="float">
            <text:p>-2.4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0.31" calcext:value-type="float">
            <text:p>100.31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-0.16" calcext:value-type="float">
            <text:p>-0.16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102.51" calcext:value-type="float">
            <text:p>102.51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1.39" calcext:value-type="float">
            <text:p>1.3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1.22" calcext:value-type="float">
            <text:p>101.22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-0.11" calcext:value-type="float">
            <text:p>-0.11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4.56" calcext:value-type="float">
            <text:p>104.56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2" office:value-type="float" office:value="1.91" calcext:value-type="float">
            <text:p>1.91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29" table:number-columns-repeated="1018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0-03-04T14:25:15</dc:date>
    <meta:print-date>2018-02-02T17:28:35</meta:print-date>
    <meta:document-statistic meta:table-count="1" meta:cell-count="252" meta:object-count="0"/>
    <meta:generator>NDC_ODF_Application_Tools/2.0.2$Windows_X86_64 LibreOffice_project/c2aef257b421fc89732e65db8501f993adb40c83</meta:generator>
  </office:meta>
</office:document-meta>
</file>