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5.38mm"/>
    </style:style>
    <style:style style:name="co5" style:family="table-column">
      <style:table-column-properties fo:break-before="auto" style:column-width="15.56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1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pril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April  2020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our Months of 2020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91.89" calcext:value-type="float">
            <text:p>91.89 </text:p>
          </table:table-cell>
          <table:table-cell table:style-name="ce22" office:value-type="float" office:value="-4.58" calcext:value-type="float">
            <text:p>-4.58 </text:p>
          </table:table-cell>
          <table:table-cell table:style-name="ce22" office:value-type="float" office:value="-14.66" calcext:value-type="float">
            <text:p>-14.66 </text:p>
          </table:table-cell>
          <table:table-cell table:style-name="ce22" office:value-type="float" office:value="-8.11" calcext:value-type="float">
            <text:p>-8.1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06.15" calcext:value-type="float">
            <text:p>106.15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2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1.64" calcext:value-type="float">
            <text:p>91.6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22" office:value-type="float" office:value="-1.83" calcext:value-type="float">
            <text:p>-1.8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7.86" calcext:value-type="float">
            <text:p>97.86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22" office:value-type="float" office:value="-1.27" calcext:value-type="float">
            <text:p>-1.27 </text:p>
          </table:table-cell>
          <table:table-cell table:style-name="ce22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86.16" calcext:value-type="float">
            <text:p>86.16 </text:p>
          </table:table-cell>
          <table:table-cell table:style-name="ce22" office:value-type="float" office:value="-19.89" calcext:value-type="float">
            <text:p>-19.89 </text:p>
          </table:table-cell>
          <table:table-cell table:style-name="ce22" office:value-type="float" office:value="-45.05" calcext:value-type="float">
            <text:p>-45.05 </text:p>
          </table:table-cell>
          <table:table-cell table:style-name="ce22" office:value-type="float" office:value="-21.58" calcext:value-type="float">
            <text:p>-21.5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81.38" calcext:value-type="float">
            <text:p>81.38 </text:p>
          </table:table-cell>
          <table:table-cell table:style-name="ce22" office:value-type="float" office:value="-4.71" calcext:value-type="float">
            <text:p>-4.71 </text:p>
          </table:table-cell>
          <table:table-cell table:style-name="ce22" office:value-type="float" office:value="-16.71" calcext:value-type="float">
            <text:p>-16.71 </text:p>
          </table:table-cell>
          <table:table-cell table:style-name="ce22" office:value-type="float" office:value="-11.1" calcext:value-type="float">
            <text:p>-11.1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94.43" calcext:value-type="float">
            <text:p>94.43 </text:p>
          </table:table-cell>
          <table:table-cell table:style-name="ce22" office:value-type="float" office:value="-1.81" calcext:value-type="float">
            <text:p>-1.81 </text:p>
          </table:table-cell>
          <table:table-cell table:style-name="ce22" office:value-type="float" office:value="-7.69" calcext:value-type="float">
            <text:p>-7.69 </text:p>
          </table:table-cell>
          <table:table-cell table:style-name="ce22" office:value-type="float" office:value="-6.77" calcext:value-type="float">
            <text:p>-6.7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9.88" calcext:value-type="float">
            <text:p>99.88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22" office:value-type="float" office:value="1.42" calcext:value-type="float">
            <text:p>1.4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0.16" calcext:value-type="float">
            <text:p>90.16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-9.86" calcext:value-type="float">
            <text:p>-9.86 </text:p>
          </table:table-cell>
          <table:table-cell table:style-name="ce22" office:value-type="float" office:value="-10.34" calcext:value-type="float">
            <text:p>-10.3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96.47" calcext:value-type="float">
            <text:p>96.47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-8.57" calcext:value-type="float">
            <text:p>-8.57 </text:p>
          </table:table-cell>
          <table:table-cell table:style-name="ce22" office:value-type="float" office:value="-10.51" calcext:value-type="float">
            <text:p>-10.5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97.41" calcext:value-type="float">
            <text:p>97.41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-4.17" calcext:value-type="float">
            <text:p>-4.17 </text:p>
          </table:table-cell>
          <table:table-cell table:style-name="ce22" office:value-type="float" office:value="-2.61" calcext:value-type="float">
            <text:p>-2.6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0.87" calcext:value-type="float">
            <text:p>80.87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-9.06" calcext:value-type="float">
            <text:p>-9.06 </text:p>
          </table:table-cell>
          <table:table-cell table:style-name="ce22" office:value-type="float" office:value="-9.86" calcext:value-type="float">
            <text:p>-9.8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96.67" calcext:value-type="float">
            <text:p>96.67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22" office:value-type="float" office:value="-12.31" calcext:value-type="float">
            <text:p>-12.31 </text:p>
          </table:table-cell>
          <table:table-cell table:style-name="ce22" office:value-type="float" office:value="-7.97" calcext:value-type="float">
            <text:p>-7.9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3.82" calcext:value-type="float">
            <text:p>93.82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2.2" calcext:value-type="float">
            <text:p>-2.20 </text:p>
          </table:table-cell>
          <table:table-cell table:style-name="ce22" office:value-type="float" office:value="-2.23" calcext:value-type="float">
            <text:p>-2.23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5.22" calcext:value-type="float">
            <text:p>95.22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22" office:value-type="float" office:value="-1.16" calcext:value-type="float">
            <text:p>-1.1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4.73" calcext:value-type="float">
            <text:p>94.73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1.96" calcext:value-type="float">
            <text:p>-1.96 </text:p>
          </table:table-cell>
          <table:table-cell table:style-name="ce22" office:value-type="float" office:value="-2.18" calcext:value-type="float">
            <text:p>-2.18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7.64" calcext:value-type="float">
            <text:p>97.64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-0.68" calcext:value-type="float">
            <text:p>-0.6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98.61" calcext:value-type="float">
            <text:p>98.61 </text:p>
          </table:table-cell>
          <table:table-cell table:style-name="ce22" office:value-type="float" office:value="-4.23" calcext:value-type="float">
            <text:p>-4.23 </text:p>
          </table:table-cell>
          <table:table-cell table:style-name="ce22" office:value-type="float" office:value="-12.39" calcext:value-type="float">
            <text:p>-12.39 </text:p>
          </table:table-cell>
          <table:table-cell table:style-name="ce22" office:value-type="float" office:value="-5.84" calcext:value-type="float">
            <text:p>-5.8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3.88" calcext:value-type="float">
            <text:p>113.88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2.8" calcext:value-type="float">
            <text:p>2.8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8.37" calcext:value-type="float">
            <text:p>98.37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0.59" calcext:value-type="float">
            <text:p>0.5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5.03" calcext:value-type="float">
            <text:p>105.03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2.55" calcext:value-type="float">
            <text:p>2.5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92.35" calcext:value-type="float">
            <text:p>92.35 </text:p>
          </table:table-cell>
          <table:table-cell table:style-name="ce22" office:value-type="float" office:value="-19.59" calcext:value-type="float">
            <text:p>-19.59 </text:p>
          </table:table-cell>
          <table:table-cell table:style-name="ce22" office:value-type="float" office:value="-43.59" calcext:value-type="float">
            <text:p>-43.59 </text:p>
          </table:table-cell>
          <table:table-cell table:style-name="ce22" office:value-type="float" office:value="-19.64" calcext:value-type="float">
            <text:p>-19.6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87.35" calcext:value-type="float">
            <text:p>87.35 </text:p>
          </table:table-cell>
          <table:table-cell table:style-name="ce22" office:value-type="float" office:value="-4.36" calcext:value-type="float">
            <text:p>-4.36 </text:p>
          </table:table-cell>
          <table:table-cell table:style-name="ce22" office:value-type="float" office:value="-14.5" calcext:value-type="float">
            <text:p>-14.50 </text:p>
          </table:table-cell>
          <table:table-cell table:style-name="ce22" office:value-type="float" office:value="-8.9" calcext:value-type="float">
            <text:p>-8.9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1.34" calcext:value-type="float">
            <text:p>101.34 </text:p>
          </table:table-cell>
          <table:table-cell table:style-name="ce22" office:value-type="float" office:value="-1.45" calcext:value-type="float">
            <text:p>-1.45 </text:p>
          </table:table-cell>
          <table:table-cell table:style-name="ce22" office:value-type="float" office:value="-5.24" calcext:value-type="float">
            <text:p>-5.24 </text:p>
          </table:table-cell>
          <table:table-cell table:style-name="ce22" office:value-type="float" office:value="-4.47" calcext:value-type="float">
            <text:p>-4.4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7.18" calcext:value-type="float">
            <text:p>107.18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5.45" calcext:value-type="float">
            <text:p>5.45 </text:p>
          </table:table-cell>
          <table:table-cell table:style-name="ce22" office:value-type="float" office:value="3.93" calcext:value-type="float">
            <text:p>3.9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6.78" calcext:value-type="float">
            <text:p>96.78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-7.47" calcext:value-type="float">
            <text:p>-7.47 </text:p>
          </table:table-cell>
          <table:table-cell table:style-name="ce22" office:value-type="float" office:value="-8.13" calcext:value-type="float">
            <text:p>-8.1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3.57" calcext:value-type="float">
            <text:p>103.57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-6.14" calcext:value-type="float">
            <text:p>-6.14 </text:p>
          </table:table-cell>
          <table:table-cell table:style-name="ce22" office:value-type="float" office:value="-8.31" calcext:value-type="float">
            <text:p>-8.3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4.57" calcext:value-type="float">
            <text:p>104.57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1.62" calcext:value-type="float">
            <text:p>-1.62 </text:p>
          </table:table-cell>
          <table:table-cell table:style-name="ce22" office:value-type="float" office:value="-0.22" calcext:value-type="float">
            <text:p>-0.2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6.77" calcext:value-type="float">
            <text:p>86.77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6.64" calcext:value-type="float">
            <text:p>-6.64 </text:p>
          </table:table-cell>
          <table:table-cell table:style-name="ce22" office:value-type="float" office:value="-7.62" calcext:value-type="float">
            <text:p>-7.6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3.71" calcext:value-type="float">
            <text:p>103.71 </text:p>
          </table:table-cell>
          <table:table-cell table:style-name="ce22" office:value-type="float" office:value="-1.91" calcext:value-type="float">
            <text:p>-1.91 </text:p>
          </table:table-cell>
          <table:table-cell table:style-name="ce22" office:value-type="float" office:value="-9.97" calcext:value-type="float">
            <text:p>-9.97 </text:p>
          </table:table-cell>
          <table:table-cell table:style-name="ce22" office:value-type="float" office:value="-5.69" calcext:value-type="float">
            <text:p>-5.6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72" calcext:value-type="float">
            <text:p>100.72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2.22" calcext:value-type="float">
            <text:p>102.22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2" office:value-type="float" office:value="1.29" calcext:value-type="float">
            <text:p>1.2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68" calcext:value-type="float">
            <text:p>101.68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4.8" calcext:value-type="float">
            <text:p>104.80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1.77" calcext:value-type="float">
            <text:p>1.77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0-05-04T10:50:06</dc:date>
    <meta:print-date>2018-02-02T17:28:35</meta:print-date>
    <meta:document-statistic meta:table-count="1" meta:cell-count="252" meta:object-count="0"/>
    <meta:generator>NDC_ODF_Application_Tools/2.0.4$Windows_X86_64 LibreOffice_project/ace8b54cb4771cd6636f2ccb1aac7c9dad875112</meta:generator>
  </office:meta>
</office:document-meta>
</file>